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41in"/>
    </style:style>
    <style:style style:name="TableColumn3" style:family="table-column">
      <style:table-column-properties style:column-width="0.2298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0472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201in"/>
    </style:style>
    <style:style style:name="TableColumn8" style:family="table-column">
      <style:table-column-properties style:column-width="0.1006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0.3534in"/>
    </style:style>
    <style:style style:name="TableColumn11" style:family="table-column">
      <style:table-column-properties style:column-width="0.4951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1.1541in"/>
    </style:style>
    <style:style style:name="Table1" style:family="table" style:master-page-name="MP0">
      <style:table-properties style:width="6.5854in" fo:margin-left="0in" table:align="left"/>
    </style:style>
    <style:style style:name="TableRow15" style:family="table-row">
      <style:table-row-properties style:min-row-height="0.475in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402in" fo:keep-together="always"/>
    </style:style>
    <style:style style:name="TableCell21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4402in" fo:keep-together="always"/>
    </style:style>
    <style:style style:name="TableCell30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402in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402in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-asian="標楷體"/>
    </style:style>
    <style:style style:name="TableCell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/>
      <style:text-properties style:font-name-asian="標楷體"/>
    </style:style>
    <style:style style:name="TableCell6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4.5159in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2.5381in" fo:keep-together="always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4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北市車輛行車事故鑑定覆議申請表</text:span><text:span text:style-name="T1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肇事時間</text:p>
          </table:table-cell>
          <table:table-cell table:style-name="TableCell23" table:number-columns-spanned="5">
            <text:p text:style-name="P24"><text:s/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肇事地點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當事人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號碼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當事人地址</text:p>
            <text:p text:style-name="P49"><text:s text:c="6"/>電話</text:p>
          </table:table-cell>
          <table:covered-table-cell/>
          <table:table-cell table:style-name="TableCell50" table:number-columns-spanned="11">
            <text:p text:style-name="P51"/>
            <text:p text:style-name="P52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駕駛車種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4">
            <text:p text:style-name="P59">牌照號碼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是否領有</text:p>
            <text:p text:style-name="P64">駕駛執照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13">
            <text:p text:style-name="內文"><text:span text:style-name="T69">一、本案是否已進入司法訴訟程序（請打勾）……□是……□否</text:span></text:p>
            <text:p text:style-name="內文"><text:span text:style-name="T70">二、申請覆議理由</text:span><text:span text:style-name="T71">（本表如不敷使用可自行使用白紙書寫並裝</text:span><text:span text:style-name="T72">訂於</text:span><text:span text:style-name="T73">本表之後）</text:span><text:span text:style-name="T74">：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 text:c="37"/></text:p>
            <text:p text:style-name="P92"><text:s text:c="39"/>申請人： <text:s text:c="20"/>(簽章)</text:p>
            <text:p text:style-name="P93"/>
            <text:p text:style-name="P94"><text:s text:c="39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<text:span text:style-name="T98">注意事項</text:span></text:p>
            <text:p text:style-name="P99">一、覆議申請表遞送方式</text:p>
            <text:p text:style-name="P100"><text:span text:style-name="T101"><text:s/>(</text:span><text:span text:style-name="T102">一</text:span><text:span text:style-name="T103">)</text:span><text:span text:style-name="T104">已</text:span><text:span text:style-name="T105">進入司法程序者</text:span><text:span text:style-name="T106">：</text:span><text:span text:style-name="T107">請向</text:span><text:span text:style-name="T108">「司法機關」</text:span><text:span text:style-name="T109">申請</text:span><text:span text:style-name="T110">，由司法機關</text:span><text:span text:style-name="T111">(</text:span><text:span text:style-name="T112">含分局、簡易庭、檢察署、法院</text:span><text:span text:style-name="T113">)</text:span><text:span text:style-name="T114">轉送覆議。</text:span></text:p>
            <text:p text:style-name="P115"><text:span text:style-name="T116"><text:s/>(</text:span><text:span text:style-name="T117">二</text:span><text:span text:style-name="T118">)</text:span><text:span text:style-name="T119">未</text:span><text:span text:style-name="T120">進入司法程序者</text:span><text:span text:style-name="T121">：</text:span><text:span text:style-name="T122">請向</text:span><text:span text:style-name="T123">「</text:span><text:span text:style-name="T124">臺北市政府交通</text:span><text:span text:style-name="T125">局」</text:span><text:span text:style-name="T126">申請</text:span><text:span text:style-name="T127">，且應在收到鑑定意見書翌日起</text:span><text:span text:style-name="T128">30</text:span><text:span text:style-name="T129">日內</text:span><text:span text:style-name="T130">(</text:span><text:span text:style-name="T131">以郵戳為憑</text:span><text:span text:style-name="T132">)</text:span><text:span text:style-name="T133">申請，逾期不受理。</text:span></text:p>
            <text:p text:style-name="P134"><text:span text:style-name="T135">二、繳費方式</text:span><text:span text:style-name="T136">(</text:span><text:span text:style-name="T137">以下任選其一</text:span><text:span text:style-name="T138">)</text:span><text:span text:style-name="T139">：請隨案檢附新台幣</text:span><text:span text:style-name="T140">2,000</text:span><text:span text:style-name="T141">元郵政匯票</text:span><text:span text:style-name="T142">1</text:span><text:span text:style-name="T143">紙</text:span><text:span text:style-name="T144">(</text:span><text:span text:style-name="T145">受款人：「臺北市政府交通局」</text:span><text:span text:style-name="T146">)</text:span><text:span text:style-name="T147">，或親至</text:span><text:span text:style-name="T148">臺北市政府交通</text:span><text:span text:style-name="T149">局秘書室</text:span><text:span text:style-name="T150">(11008</text:span><text:span text:style-name="T151">臺北市信義區市府路</text:span><text:span text:style-name="T152">1</text:span><text:span text:style-name="T153">號</text:span><text:span text:style-name="T154">6</text:span><text:span text:style-name="T155">樓西北區，出納</text:span><text:span text:style-name="T156">:</text:span><text:span text:style-name="T157">電話02-27208889轉</text:span><text:span text:style-name="T158">6927)</text:span><text:span text:style-name="T159">繳交</text:span><text:span text:style-name="T160">。</text:span></text:p>
            <text:p text:style-name="P161">三、其他：</text:p>
            <text:p text:style-name="P162"><text:span text:style-name="T163"><text:s text:c="8"/></text:span><text:span text:style-name="T164">覆議會承辦單位聯絡</text:span><text:span text:style-name="T165">電話:02-27208889轉</text:span><text:span text:style-name="T166">6889或</text:span><text:span text:style-name="T167">轉</text:span><text:span text:style-name="T168">6886、6908</text:span><text:span text:style-name="T169">；</text:span><text:span text:style-name="T170">覆議以</text:span><text:span text:style-name="T171">1</text:span><text:span text:style-name="T172">次為限、以「書面審查」為原則、不另請當事人出席；覆議意見非司法判決，僅供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華康隸書體W7(P)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888in" fo:margin-left="0.3736in" fo:text-indent="-0.3736in">
        <style:tab-stops/>
      </style:paragraph-properties>
      <style:text-properties style:font-name-asian="華康隸書體W7(P)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隸書體W7(P)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隸書體W7(P)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0.3472in" fo:margin-left="0.7777in" fo:text-indent="-0.4444in">
        <style:tab-stops/>
      </style:paragraph-properties>
      <style:text-properties style:font-name-asian="華康隸書體W7(P)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472in" fo:margin-left="0.8347in" fo:text-indent="-0.5in">
        <style:tab-stops/>
      </style:paragraph-properties>
      <style:text-properties style:font-name-asian="華康隸書體W7(P)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隸書體W7(P)"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 錄</dc:title>
    <dc:description/>
    <dc:subject/>
    <meta:initial-creator>台北市車輛行車事故鑑定委員會</meta:initial-creator>
    <dc:creator>林麗琪</dc:creator>
    <meta:creation-date>2024-09-13T03:59:00Z</meta:creation-date>
    <dc:date>2024-09-13T03:59:00Z</dc:date>
    <meta:print-date>2021-06-17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