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Wingdings 2" fo:color="#0000FF" fo:font-size="20pt" style:font-size-asian="20pt" style:font-size-complex="20pt"/>
    </style:style>
    <style:style style:name="T15" style:parent-style-name="預設段落字型" style:family="text">
      <style:text-properties style:font-name="Wingdings 2" style:font-name-asian="Wingdings 2" style:font-name-complex="Wingdings 2" fo:color="#0000FF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0.5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41" style:parent-style-name="內文Web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7" style:parent-style-name="內文Web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委<text:s text:c="6"/>託<text:s text:c="6"/>書</text:p>
      <text:p text:style-name="P3"><text:span text:style-name="T4">本人</text:span><text:span text:style-name="T5"><text:s text:c="2"/></text:span><text:span text:style-name="T6">陳</text:span><text:span text:style-name="T7">○○</text:span><text:span text:style-name="T8"><text:s text:c="4"/></text:span><text:span text:style-name="T9">因</text:span><text:span text:style-name="T10"><text:s text:c="7"/></text:span><text:span text:style-name="T11">當日另有要事</text:span><text:span text:style-name="T12"><text:s text:c="9"/></text:span><text:span text:style-name="T13">之故，不克前往</text:span></text:p>
      <text:p text:style-name="內文"><text:span text:style-name="T14"><text:s text:c="3"/></text:span><text:span text:style-name="T15"></text:span><text:span text:style-name="T16">申請鑑定，</text:span></text:p>
      <text:list text:style-name="LFO1" text:continue-numbering="true">
        <text:list-item>
          <text:p text:style-name="P17"><text:span text:style-name="T18">參加第</text:span><text:span text:style-name="T19"><text:s text:c="5"/></text:span><text:span text:style-name="T20">次第</text:span><text:span text:style-name="T21"><text:s text:c="4"/></text:span><text:span text:style-name="T22">案鑑定會議，</text:span></text:p>
        </text:list-item>
      </text:list>
      <text:p text:style-name="P23"><text:span text:style-name="T24">特委託</text:span><text:span text:style-name="T25"><text:s text:c="2"/></text:span><text:span text:style-name="T26">王</text:span><text:span text:style-name="T27">○○</text:span><text:span text:style-name="T28"><text:s text:c="4"/></text:span><text:span text:style-name="T29">先生</text:span><text:span text:style-name="T30">/</text:span><text:span text:style-name="T31">小姐</text:span><text:span text:style-name="T32">/</text:span><text:span text:style-name="T33">律師代為辦理，請查照。</text:span><text:span text:style-name="T34"><text:s/></text:span></text:p>
      <text:p text:style-name="P35">此<text:s text:c="2"/>致</text:p>
      <text:p text:style-name="P36"/>
      <text:p text:style-name="P37">臺北市交通事件裁決所</text:p>
      <text:p text:style-name="P38"/>
      <text:p text:style-name="P39"/>
      <text:p text:style-name="P40"/>
      <text:p text:style-name="P41"><text:span text:style-name="T42">　　</text:span><text:span text:style-name="T43"><text:s/></text:span><text:span text:style-name="T44"><text:s/></text:span><text:span text:style-name="T45">委託人：</text:span><text:span text:style-name="T46"><text:s text:c="5"/></text:span><text:span text:style-name="T47">陳</text:span><text:span text:style-name="T48">○○</text:span><text:span text:style-name="T49"><text:s text:c="9"/></text:span><text:span text:style-name="T50">（簽章）</text:span><text:span text:style-name="T51"><text:s/></text:span><text:span text:style-name="T52"><text:line-break/></text:span><text:span text:style-name="T53">　　身分證字號：</text:span><text:span text:style-name="T54">A123456789</text:span><text:span text:style-name="T55"><text:line-break/></text:span><text:span text:style-name="T56">　　聯絡電話：</text:span><text:span text:style-name="T57">(02)1234-5687 <text:s/>0912304321</text:span><text:span text:style-name="T58"><text:line-break/></text:span><text:span text:style-name="T59">　　聯絡地址：</text:span><text:span text:style-name="T60">臺北市中正區羅斯福路</text:span><text:span text:style-name="T61">4</text:span><text:span text:style-name="T62">段</text:span><text:span text:style-name="T63">92</text:span><text:span text:style-name="T64">號</text:span><text:span text:style-name="T65">7</text:span><text:span text:style-name="T66">樓</text:span></text:p>
      <text:p text:style-name="P67"><text:span text:style-name="T68">　　</text:span><text:span text:style-name="T69">受委託人：</text:span><text:span text:style-name="T70"><text:s/></text:span><text:span text:style-name="T71"><text:s text:c="2"/></text:span><text:span text:style-name="T72">王</text:span><text:span text:style-name="T73">◎◎</text:span><text:span text:style-name="T74"><text:s text:c="9"/></text:span><text:span text:style-name="T75">（簽章）</text:span><text:span text:style-name="T76"><text:s/></text:span><text:span text:style-name="T77"><text:line-break/></text:span><text:span text:style-name="T78">　　身分證字號：</text:span><text:span text:style-name="T79">A212345678</text:span><text:span text:style-name="T80"><text:line-break/></text:span><text:span text:style-name="T81">　　聯絡電話：</text:span><text:span text:style-name="T82">(02)1234-5687 <text:s/>0912304321</text:span><text:span text:style-name="T83"><text:line-break/></text:span><text:span text:style-name="T84">　　聯絡地址：</text:span><text:span text:style-name="T85">臺北市中正區羅斯福路</text:span><text:span text:style-name="T86">4</text:span><text:span text:style-name="T87">段</text:span><text:span text:style-name="T88">92</text:span><text:span text:style-name="T89">號</text:span><text:span text:style-name="T90">7</text:span><text:span text:style-name="T91">樓</text:span></text:p>
      <text:p text:style-name="P92"><text:span text:style-name="T93">中華民國　</text:span><text:span text:style-name="T94"><text:s/></text:span><text:span text:style-name="T95">109</text:span><text:span text:style-name="T96">　年　</text:span><text:span text:style-name="T97"><text:s text:c="2"/></text:span><text:span text:style-name="T98">9</text:span><text:span text:style-name="T99"><text:s text:c="3"/></text:span><text:span text:style-name="T100">月　</text:span><text:span text:style-name="T101"><text:s/></text:span><text:span text:style-name="T102">1</text:span><text:span text:style-name="T103"><text:s text:c="2"/></text:span><text:span text:style-name="T104">　日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description/>
    <dc:subject/>
    <meta:initial-creator>xx</meta:initial-creator>
    <dc:creator>tao_gw7105</dc:creator>
    <meta:creation-date>2020-08-25T01:41:00Z</meta:creation-date>
    <dc:date>2020-09-08T06:19:00Z</dc:date>
    <meta:print-date>2008-07-02T06:08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57" meta:character-count="381" meta:row-count="2" meta:non-whitespace-character-count="325"/>
  </office:meta>
</office:document-meta>
</file>