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1.3229in" text:min-label-width="0.2708in" text:list-level-position-and-space-mode="label-alignment">
          <style:list-level-label-alignment text:label-followed-by="listtab" fo:margin-left="1.5937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1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top="0.0833in" fo:line-height="0.25in"/>
      <style:text-properties style:font-name="標楷體" style:font-name-asian="標楷體" fo:font-weight="bold" style:font-weight-asian="bold" fo:font-size="14pt" style:font-size-asian="14pt" style:font-size-complex="14pt"/>
    </style:style>
    <style:style style:name="P12" style:parent-style-name="內文" style:list-style-name="LFO1" style:family="paragraph">
      <style:paragraph-properties fo:margin-top="0.0416in" fo:line-height="0.25in" fo:margin-left="0.5833in" fo:text-indent="-0.5833in">
        <style:tab-stops>
          <style:tab-stop style:type="left" style:position="0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fo:margin-top="0.0416in" fo:line-height="0.25in" fo:margin-left="0.5736in" fo:text-indent="-0.5736in">
        <style:tab-stops>
          <style:tab-stop style:type="left" style:position="0.019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0138in" fo:line-height="0.25in" fo:margin-left="1.5673in" fo:text-indent="-1.567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0138in" fo:line-height="0.25in" fo:margin-left="1.5673in" fo:text-indent="-1.5673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margin-top="0.0138in" fo:line-height="0.25in"/>
      <style:text-properties style:font-name="標楷體" style:font-name-asian="標楷體" fo:font-size="14pt" style:font-size-asian="14pt" style:font-size-complex="14pt"/>
    </style:style>
    <style:style style:name="P20" style:parent-style-name="內文" style:list-style-name="LFO2" style:family="paragraph">
      <style:paragraph-properties fo:margin-top="0.0138in" fo:line-height="0.2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5in" fo:margin-left="1.3319in" fo:margin-right="-0.2319in" fo:text-indent="-0.956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4pt"/>
    </style:style>
    <style:style style:name="TableColumn36" style:family="table-column">
      <style:table-column-properties style:column-width="1.375in" style:use-optimal-column-width="false"/>
    </style:style>
    <style:style style:name="TableColumn37" style:family="table-column">
      <style:table-column-properties style:column-width="1.6388in" style:use-optimal-column-width="false"/>
    </style:style>
    <style:style style:name="TableColumn38" style:family="table-column">
      <style:table-column-properties style:column-width="1.1111in" style:use-optimal-column-width="false"/>
    </style:style>
    <style:style style:name="TableColumn39" style:family="table-column">
      <style:table-column-properties style:column-width="2.125in" style:use-optimal-column-width="false"/>
    </style:style>
    <style:style style:name="Table35" style:family="table">
      <style:table-properties style:width="6.25in" fo:margin-left="-0.2305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list-style-name="LFO3" style:family="paragraph">
      <style:paragraph-properties fo:text-align="justify" fo:line-height="0.25in">
        <style:tab-stops>
          <style:tab-stop style:type="left" style:position="-1.029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center" fo:line-height="0.25in" fo:margin-left="0.0291in" fo:text-indent="0.0972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138in" fo:line-height="0.25in" fo:margin-left="0.3131in" fo:text-indent="-0.313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2625in" fo:text-indent="-0.2625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格式二" style:family="paragraph">
      <style:paragraph-properties fo:line-height="0.25in"/>
      <style:text-properties style:font-name="標楷體" style:font-name-asian="標楷體" fo:letter-spacing="normal" fo:font-size="14pt" style:font-size-asian="14pt" style:font-size-complex="14pt"/>
    </style:style>
    <style:style style:name="TableRow61" style:family="table-row">
      <style:table-row-properties style:min-row-height="0.6173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5in"/>
      <style:text-properties style:font-name="標楷體" style:font-name-asian="標楷體" fo:font-size="14pt" style:font-size-asian="14pt" style:font-size-complex="14pt"/>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5in"/>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4" style:family="paragraph">
      <style:paragraph-properties fo:text-align="justify" fo:line-height="0.25in" fo:margin-left="0.314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74" style:parent-style-name="內文" style:list-style-name="LFO4" style:family="paragraph">
      <style:paragraph-properties fo:text-align="justify" fo:line-height="0.25in" fo:margin-left="0.3534in" fo:text-indent="-0.3534in">
        <style:tab-stops>
          <style:tab-stop style:type="left" style:position="0.0194in"/>
        </style:tab-stops>
      </style:paragraph-properties>
      <style:text-properties style:font-name="標楷體" style:font-name-asian="標楷體" fo:font-size="14pt" style:font-size-asian="14pt" style:font-size-complex="14pt"/>
    </style:style>
    <style:style style:name="P75" style:parent-style-name="內文" style:list-style-name="LFO4" style:family="paragraph">
      <style:paragraph-properties fo:text-align="justify" fo:line-height="0.25in" fo:margin-left="0.3534in" fo:text-indent="-0.3534in">
        <style:tab-stops>
          <style:tab-stop style:type="left" style:position="0.0194in"/>
        </style:tab-stops>
      </style:paragraph-properties>
      <style:text-properties style:font-name="標楷體" style:font-name-asian="標楷體" fo:font-size="14pt" style:font-size-asian="14pt" style:font-size-complex="14pt"/>
    </style:style>
    <style:style style:name="P76" style:parent-style-name="內文" style:list-style-name="LFO4" style:family="paragraph">
      <style:paragraph-properties fo:text-align="justify" fo:line-height="0.25in" fo:margin-left="0.3534in" fo:text-indent="-0.3534in">
        <style:tab-stops>
          <style:tab-stop style:type="left" style:position="0.0194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0625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5in" fo:margin-left="0.2298in" fo:text-indent="-0.229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fo:margin-left="0.1847in" fo:text-indent="-0.1847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list-style-name="LFO5" style:family="paragraph">
      <style:paragraph-properties fo:text-align="justify" fo:line-height="0.25in" fo:margin-left="0.3236in" fo:text-indent="-0.3236in">
        <style:tab-stops>
          <style:tab-stop style:type="left" style:position="-0.343in"/>
        </style:tab-stops>
      </style:paragraph-properties>
      <style:text-properties style:font-name="標楷體" style:font-name-asian="標楷體" fo:font-size="14pt" style:font-size-asian="14pt" style:font-size-complex="14pt"/>
    </style:style>
    <style:style style:name="P83" style:parent-style-name="內文" style:list-style-name="LFO5" style:family="paragraph">
      <style:paragraph-properties fo:text-align="justify" fo:line-height="0.25in" fo:margin-left="0.3138in" fo:text-indent="-0.3138in">
        <style:tab-stops>
          <style:tab-stop style:type="left" style:position="-0.126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5in" fo:text-indent="-0.018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text-indent="0.184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5in"/>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格式二" style:family="paragraph">
      <style:text-properties style:font-name="標楷體" style:font-name-asian="標楷體" fo:font-weight="bold" style:font-weight-asian="bold" fo:letter-spacing="normal" fo:font-size="14pt" style:font-size-asian="14pt" style:font-size-complex="14pt"/>
    </style:style>
    <style:style style:name="P109" style:parent-style-name="內文" style:list-style-name="LFO6" style:family="paragraph">
      <style:paragraph-properties style:line-height-at-least="0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138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6" style:family="paragraph">
      <style:text-properties style:font-name="標楷體" style:font-name-asian="標楷體" fo:font-size="14pt" style:font-size-asian="14pt" style:font-size-complex="14pt"/>
    </style:style>
    <style:style style:name="P114" style:parent-style-name="內文" style:family="paragraph">
      <style:paragraph-properties fo:margin-left="0.65in" fo:text-indent="0.0291in">
        <style:tab-stops/>
      </style:paragraph-properties>
      <style:text-properties style:font-name="標楷體" style:font-name-asian="標楷體" fo:font-size="14pt" style:font-size-asian="14pt" style:font-size-complex="14pt"/>
    </style:style>
    <style:style style:name="P115" style:parent-style-name="內文" style:list-style-name="LFO7" style:family="paragraph">
      <style:text-properties style:font-name="標楷體" style:font-name-asian="標楷體" fo:font-size="14pt" style:font-size-asian="14pt" style:font-size-complex="14pt"/>
    </style:style>
    <style:style style:name="P116" style:parent-style-name="內文" style:list-style-name="LFO7" style:family="paragraph"/>
    <style:style style:name="T1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text:span><text:span text:style-name="T4">臺北市人行道設置露天座管理辦法</text:span><text:span text:style-name="T5">」申請須知</text:span></text:p>
      <text:p text:style-name="P6"><text:span text:style-name="T7"><text:s text:c="4"/></text:span><text:span text:style-name="T8">凡依本市「</text:span><text:span text:style-name="T9">臺北市人行道設置露天座管理辦法</text:span><text:span text:style-name="T10">」，使用人行道進行本府許可活動，請依該辦法規定，向本府新工處申請辦理。</text:span></text:p>
      <text:p text:style-name="P11">一、申請方式：</text:p>
      <text:list text:style-name="LFO1" text:continue-numbering="true">
        <text:list-item>
          <text:p text:style-name="P12"><text:span text:style-name="T13">申請使用範圍：依「</text:span><text:span text:style-name="T14">臺北市人行道設置露天座管理辦法</text:span><text:span text:style-name="T15">」得開放之人行道。</text:span></text:p>
        </text:list-item>
        <text:list-item>
          <text:p text:style-name="P16">受理申請時間為上班時間，上午9時至下午5時。</text:p>
        </text:list-item>
      </text:list>
      <text:p text:style-name="P17"><text:s text:c="6"/>案件送達以郵戳、快遞收件日期或親自送達之日期為憑。</text:p>
      <text:p text:style-name="P18">（三）申請文件：（下列文件請依順序排列，於左上角裝訂）</text:p>
      <text:list text:style-name="LFO2" text:continue-numbering="true">
        <text:list-item>
          <text:p text:style-name="P19">申請表格含平面配置圖及設施物樣本照片（計4頁）</text:p>
        </text:list-item>
        <text:list-item>
          <text:p text:style-name="P20"><text:span text:style-name="T21">相關證件影本：</text:span><text:span text:style-name="T22">營利事業登記證影本、</text:span><text:span text:style-name="T23">保險單影本及其他證明文件等。</text:span><text:span text:style-name="T24"><text:s text:c="8"/></text:span><text:span text:style-name="T25"><text:s text:c="5"/></text:span></text:p>
        </text:list-item>
      </text:list>
      <text:p text:style-name="P26">二、辦理地點：</text:p>
      <text:p text:style-name="P27"><text:span text:style-name="T28">申請地點：臺北市政府新工處共同管道科（臺北市市府路</text:span><text:span text:style-name="T29">1</text:span><text:span text:style-name="T30">號</text:span><text:span text:style-name="T31">5</text:span><text:span text:style-name="T32">樓南區）。</text:span><text:span text:style-name="T33"><text:s/></text:span></text:p>
      <text:p text:style-name="P34">三、申請程序：</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程<text:s text:c="2"/>序</text:p>
          </table:table-cell>
          <table:table-cell table:style-name="TableCell43">
            <text:p text:style-name="P44">檢附相關文件</text:p>
          </table:table-cell>
          <table:table-cell table:style-name="TableCell45">
            <text:p text:style-name="P46">辦理地點</text:p>
          </table:table-cell>
          <table:table-cell table:style-name="TableCell47">
            <text:p text:style-name="P48">備註</text:p>
          </table:table-cell>
        </table:table-row>
        <table:table-row table:style-name="TableRow49">
          <table:table-cell table:style-name="TableCell50">
            <text:list text:style-name="LFO3" text:continue-numbering="true">
              <text:list-item>
                <text:p text:style-name="P51">辦理申請：</text:p>
              </text:list-item>
            </text:list>
            <text:p text:style-name="P52">(郵寄或親送申請書件)</text:p>
          </table:table-cell>
          <table:table-cell table:style-name="TableCell53">
            <text:p text:style-name="P54">(1)填妥之申請表格(含平面配置圖及設施物樣本照片)</text:p>
            <text:p text:style-name="P55">(2)相關證件影本</text:p>
          </table:table-cell>
          <table:table-cell table:style-name="TableCell56">
            <text:p text:style-name="P57">新建工程處</text:p>
            <text:p text:style-name="P58">共同管道科</text:p>
          </table:table-cell>
          <table:table-cell table:style-name="TableCell59">
            <text:p text:style-name="P60">參考申請書表及申請方式第二、三點辦理</text:p>
          </table:table-cell>
        </table:table-row>
        <table:table-row table:style-name="TableRow61">
          <table:table-cell table:style-name="TableCell62">
            <text:p text:style-name="P63">2.<text:s/>許可辦理：</text:p>
            <text:p text:style-name="P64">(依規定繳費)</text:p>
          </table:table-cell>
          <table:table-cell table:style-name="TableCell65">
            <text:p text:style-name="P66"><text:span text:style-name="T67">繳交露天座</text:span><text:span text:style-name="T68">使用費及保證金</text:span></text:p>
          </table:table-cell>
          <table:table-cell table:style-name="TableCell69">
            <text:p text:style-name="P70"><text:span text:style-name="T71">台北富邦銀行全省各分行或各金融機構或郵局繳費。</text:span></text:p>
          </table:table-cell>
          <table:table-cell table:style-name="TableCell72">
            <text:list text:style-name="LFO4" text:continue-numbering="true">
              <text:list-item>
                <text:p text:style-name="P73">露天座使用費以3個月為1期，保證金1次繳清。</text:p>
              </text:list-item>
              <text:list-item>
                <text:p text:style-name="P74">繳費方式：持單臨櫃繳納、跨行匯款或ATM、網路銀行、網路ATM，操作程序詳見條碼化繳款單所列繳款方式。</text:p>
              </text:list-item>
              <text:list-item>
                <text:p text:style-name="P75">臨櫃繳費請配合各金融機構營業時間辦理。</text:p>
              </text:list-item>
              <text:list-item>
                <text:p text:style-name="P76">以即期支票臨櫃繳<text:soft-page-break/>納者，票據抬頭請填寫「限繳臺北市政府工務局新建工程處」。</text:p>
              </text:list-item>
            </text:list>
          </table:table-cell>
        </table:table-row>
        <text:soft-page-break/>
        <table:table-row table:style-name="TableRow77">
          <table:table-cell table:style-name="TableCell78">
            <text:p text:style-name="P79">3.辦理退還履約保證金(郵寄或親送申請書件)</text:p>
            <text:p text:style-name="P80"><text:s text:c="2"/></text:p>
          </table:table-cell>
          <table:table-cell table:style-name="TableCell81">
            <text:list text:style-name="LFO5" text:continue-numbering="true">
              <text:list-item>
                <text:p text:style-name="P82">退還保證金申請書</text:p>
              </text:list-item>
              <text:list-item>
                <text:p text:style-name="P83">原保證金繳款收據</text:p>
              </text:list-item>
            </text:list>
            <text:p text:style-name="P84"><text:span text:style-name="T85">(3)</text:span><text:span text:style-name="T86">退款指定帳戶</text:span></text:p>
          </table:table-cell>
          <table:table-cell table:style-name="TableCell87">
            <text:p text:style-name="P88">新建工程處</text:p>
            <text:p text:style-name="P89">共同管道科</text:p>
          </table:table-cell>
          <table:table-cell table:style-name="TableCell90">
            <text:p text:style-name="P91"><text:span text:style-name="T92">申請使用期結束後</text:span><text:span text:style-name="T93">2</text:span><text:span text:style-name="T94">日內，善後回復原狀並通過本府檢查，得檢具相關書件辦理退還保證金。</text:span></text:p>
          </table:table-cell>
        </table:table-row>
        <table:table-row table:style-name="TableRow95">
          <table:table-cell table:style-name="TableCell96">
            <text:p text:style-name="P97">4.本處發函</text:p>
            <text:p text:style-name="P98">同意退款</text:p>
          </table:table-cell>
          <table:table-cell table:style-name="TableCell99">
            <text:p text:style-name="P100"><text:span text:style-name="T101">退款同意函</text:span></text:p>
            <text:p text:style-name="P102"/>
          </table:table-cell>
          <table:table-cell table:style-name="TableCell103">
            <text:p text:style-name="P104"/>
          </table:table-cell>
          <table:table-cell table:style-name="TableCell105">
            <text:p text:style-name="P106"/>
          </table:table-cell>
        </table:table-row>
      </table:table>
      <text:p text:style-name="P107"/>
      <text:p text:style-name="P108">三、其他注意事項：</text:p>
      <text:list text:style-name="LFO6" text:continue-numbering="true">
        <text:list-item>
          <text:p text:style-name="P109"><text:span text:style-name="T110">其他請依「</text:span><text:span text:style-name="T111">臺北市人行道設置露天座管理辦法</text:span><text:span text:style-name="T112">」規定辦理。</text:span></text:p>
        </text:list-item>
        <text:list-item>
          <text:p text:style-name="P113">使用費及保證金收費標準</text:p>
        </text:list-item>
      </text:list>
      <text:p text:style-name="P114">每月使用費等於「核准使用面積」×「5%（年息）」×「公告地價」×「1/12」×「實際每週許可使用時數/依辦法第6條每週許可使用時數(17時×7=119時)」。</text:p>
      <text:list text:style-name="LFO7" text:continue-numbering="true">
        <text:list-item>
          <text:p text:style-name="P115">許可使用期間未達三個月者，使用費於開始使用前一次繳清；期間在三個月以上者，以三個月為一期，於每期開始前繳清。</text:p>
        </text:list-item>
        <text:list-item>
          <text:p text:style-name="P116"><text:span text:style-name="T117">使用人行道設置露天座應繳納使用費及相當於二個月使用費之保證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式二" style:display-name="格式二" style:family="paragraph" style:parent-style-name="內文">
      <style:text-properties style:font-name="雅真中楷" style:font-name-asian="雅真中楷" fo:letter-spacing="0.0125in"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華康仿宋體W2" style:font-name-asian="華康仿宋體W2"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1.3229in" text:min-label-width="0.2708in" text:list-level-position-and-space-mode="label-alignment">
          <style:list-level-label-alignment text:label-followed-by="listtab" fo:margin-left="1.5937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人行道設置露天座管理辦法申請須知</dc:title>
    <dc:description>臺北市人行道設置露天座管理辦法申請須知</dc:description>
    <dc:subject>臺北市人行道設置露天座管理辦法申請須知(A4直式)</dc:subject>
    <meta:keyword>人行道</meta:keyword>
    <meta:keyword>露天座</meta:keyword>
    <meta:keyword>申請須知</meta:keyword>
    <meta:initial-creator>臺北市政府工務局新建工程處共管科</meta:initial-creator>
    <dc:creator>楊永賢</dc:creator>
    <meta:creation-date>2024-01-12T01:10:00Z</meta:creation-date>
    <dc:date>2024-01-12T01:10:00Z</dc:date>
    <meta:print-date>2018-07-03T03:36:00Z</meta:print-date>
    <meta:template xlink:href="Normal" xlink:type="simple"/>
    <meta:editing-cycles>2</meta:editing-cycles>
    <meta:editing-duration>PT60S</meta:editing-duration>
    <meta:document-statistic meta:page-count="2" meta:paragraph-count="1" meta:word-count="144" meta:character-count="970" meta:row-count="6" meta:non-whitespace-character-count="827"/>
  </office:meta>
</office:document-meta>
</file>