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48pt" style:font-size-asian="48pt" style:font-size-complex="4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48pt" style:font-size-asian="48pt" style:font-size-complex="4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olumn14" style:family="table-column">
      <style:table-column-properties style:column-width="0.9465in"/>
    </style:style>
    <style:style style:name="TableColumn15" style:family="table-column">
      <style:table-column-properties style:column-width="5.7395in"/>
    </style:style>
    <style:style style:name="Table13" style:family="table">
      <style:table-properties style:width="6.6861in" fo:margin-left="0in" table:align="left"/>
    </style:style>
    <style:style style:name="TableRow16" style:family="table-row">
      <style:table-row-properties style:min-row-height="10.136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margin-left="0.8888in" fo:text-indent="-0.8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margin-left="0.8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margin-left="0.8861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margin-left="0.8861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margin-left="0.8881in" fo:text-indent="-0.0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margin-left="0.8881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indent="1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margin-left="0.8881in" fo:text-indent="-0.0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margin-left="0.8881in" fo:text-indent="-0.0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margin-left="0.8881in" fo:text-indent="-0.0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margin-left="0.8881in" fo:text-indent="-0.0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margin-left="0.8861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2F2F2F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fo:margin-left="0.8881in" fo:text-indent="-0.0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fo:margin-left="1.1083in" fo:text-indent="-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margin-left="1.1104in" fo:text-indent="-0.2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justify" fo:margin-left="1.1104in" fo:text-indent="-0.2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justify" fo:margin-left="1.1111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widows="2" fo:orphans="2" fo:margin-left="1.125in" fo:text-indent="-1.1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margin-left="1.1097in" fo:text-indent="0.0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margin-left="0.9965in" fo:text-inden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margin-left="1.1222in" fo:text-indent="-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margin-left="1.1083in" fo:text-indent="0.0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margin-left="1.1111in" fo:text-indent="-1.111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justify" fo:margin-left="1.1118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fo:margin-left="1.1118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margin-left="1.1118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margin-left="1.1118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margin-left="1.1118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margin-left="1.1118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justify" fo:margin-left="1.1118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justify" fo:margin-left="1.1118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justify" fo:margin-left="1.1118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margin-left="1.1118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text-align="justify" fo:margin-left="1.1118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 fo:margin-left="1.1118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text-align="justify" fo:margin-left="1.1118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margin-left="1.1111in" fo:text-indent="-1.111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內文"/>
      <text:p text:style-name="P2">臺北市公園及行道樹</text:p>
      <text:p text:style-name="P3">認養契約書</text:p>
      <text:p text:style-name="P4"><text:s text:c="4"/></text:p>
      <text:p text:style-name="P5"/>
      <text:p text:style-name="P6"/>
      <text:p text:style-name="P7"/>
      <text:p text:style-name="P8"/>
      <text:p text:style-name="P9"/>
      <text:p text:style-name="P10"/>
      <text:p text:style-name="P11">臺北市政府工務局公園路燈工程管理處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/>
            <text:p text:style-name="P20"/>
            <text:p text:style-name="P21"/>
            <text:p text:style-name="P22">認</text:p>
            <text:p text:style-name="P23"/>
            <text:p text:style-name="P24">養</text:p>
            <text:p text:style-name="P25"/>
            <text:p text:style-name="P26">標</text:p>
            <text:p text:style-name="P27"/>
            <text:p text:style-name="P28">的</text:p>
            <text:p text:style-name="P29"/>
            <text:p text:style-name="P30">簡</text:p>
            <text:p text:style-name="P31"/>
            <text:p text:style-name="P32">圖</text:p>
            <text:p text:style-name="P33"/>
          </table:table-cell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</table:table>
      <text:p text:style-name="P56"/>
      <text:soft-page-break/>
      <text:p text:style-name="P57">臺北市公園及行道樹認養契約書</text:p>
      <text:p text:style-name="P58">臺北市政府工務局公園路燈工程管理處（以下簡稱甲方）</text:p>
      <text:p text:style-name="P59"><text:s text:c="34"/>（以下簡稱乙方）</text:p>
      <text:p text:style-name="P60"><text:span text:style-name="T61">雙方同意，乙方認養甲方經管之位於臺北市</text:span><text:span text:style-name="T62"><text:s text:c="2"/></text:span><text:span text:style-name="T63">區</text:span><text:span text:style-name="T64"><text:s text:c="3"/></text:span><text:span text:style-name="T65">路（街）</text:span><text:span text:style-name="T66"><text:s/></text:span><text:span text:style-name="T67">巷</text:span><text:span text:style-name="T68"><text:s text:c="2"/></text:span><text:span text:style-name="T69">弄</text:span><text:span text:style-name="T70"><text:s/></text:span><text:span text:style-name="T71">號</text:span></text:p>
      <text:p text:style-name="P72"><text:s text:c="8"/>公園、綠地、廣場、兒童遊樂場<text:s text:c="2"/>處（面積<text:s text:c="2"/>平方公尺）</text:p>
      <text:p text:style-name="P73"><text:s text:c="2"/>行道樹<text:s text:c="5"/>株（位置詳如附圖），茲訂定契約條款如下：</text:p>
      <text:p text:style-name="P74">第一條：乙方認養公園、行道樹等其相關資料由甲方提供。</text:p>
      <text:p text:style-name="P75">第二條：認養期間由民國<text:s text:c="4"/>年<text:s text:c="2"/>月<text:s text:c="2"/>日<text:s/>起至民國<text:s text:c="3"/>年<text:s text:c="2"/>月<text:s text:c="2"/>日止，計<text:s/>年<text:s text:c="2"/>月，契約屆滿前一個月，乙方得依臺北市公園及行道樹認養作業要點，向甲方提出申請，經雙方同意得續訂之。</text:p>
      <text:p text:style-name="P76">第三條：乙方在認養期間應就認養標的管理維護如下：</text:p>
      <text:p text:style-name="P77"><text:s text:c="3"/><text:s text:c="5"/>□ 1、環境清潔維護、澆水、拔除雜草。</text:p>
      <text:p text:style-name="P78"><text:s text:c="8"/>□ 2、樹木扶正。</text:p>
      <text:p text:style-name="P79"><text:s text:c="8"/>□ 3、草皮植栽修剪。</text:p>
      <text:p text:style-name="P80"><text:s text:c="8"/>□ 4、協助認養標的內之遊具等相關設施損壞或有影響市容觀瞻、破壞行為者通報。</text:p>
      <text:p text:style-name="P81">認養人就認養標的，應盡善良管理人責任，不得擅自變更標的或收取任何費用或排除他人使用。</text:p>
      <text:p text:style-name="P82">第四條：乙方未經甲方許可，不得變更認養標的內之設施。若因乙方任意變更認養標的之設施致生危險者，由乙方負全部之法律<text:soft-page-break/>責任。</text:p>
      <text:p text:style-name="P83">乙方擬於認養標的內增（改）設園景設施或協助環境改善者，</text:p>
      <text:p text:style-name="P84">應檢附詳細之認養計畫書及設計圖說資料，經甲方審查通過後按圖施作，其施工費由乙方負擔，完工後檢附竣工圖及照片，送甲方核備。</text:p>
      <text:p text:style-name="P85">認養計畫書包含下列內容：</text:p>
      <text:p text:style-name="P86">（一）認養標的現況圖。</text:p>
      <text:p text:style-name="P87">（二）設計圖說、資料：</text:p>
      <text:p text:style-name="P88"><text:s text:c="5"/>1、增設設施之種類、名稱、數量及施工圖。</text:p>
      <text:p text:style-name="P89"><text:s text:c="5"/>2、施工期間及方法。</text:p>
      <text:p text:style-name="P90"><text:s text:c="5"/>3、管理維護之方法。</text:p>
      <text:p text:style-name="P91"><text:s text:c="5"/>4、其他必要之圖說及相關資料。</text:p>
      <text:p text:style-name="P92">前項乙方經甲方同意自費增（改）設之設施，其所有權屬甲方，於契約屆滿或終止認養時，認養標的應保持現狀，無條件點交返還甲方，不得要求補償。</text:p>
      <text:p text:style-name="P93">第五條：認養期間如涉及場地使用事宜，由甲方依「臺北市公園場地使用辦法」辦理，並副函乙方知照。</text:p>
      <text:p text:style-name="P94"><text:span text:style-name="T95">第六條：乙方得在無損公園設施、行道樹之生長、公共安全與都市景觀原則下，得依「臺北市</text:span><text:span text:style-name="T96">公園場地使用辦法</text:span><text:span text:style-name="T97">」向甲方申請場地使用。若未經甲方同意而擅自使用場地，甲方得立即終止</text:span><text:soft-page-break/><text:span text:style-name="T98">認養契約，如發生設施損壞或公共安全事件，由乙方負全部責任。</text:span></text:p>
      <text:p text:style-name="P99">第七條：認養人就認養之標的，須使用部分土地以設置施工出入口者，應依「臺北市市有財產管理自治條例」及其它相關規定辦理。其出入口之位置及大小，應以對植栽影響最小之方式為之。</text:p>
      <text:p text:style-name="P100">第八條：認養標的之設施遭受天然災害（如颱風、水災、地震、紅火蟻及其他病蟲害）或人為毀損時，乙方除得採取必要保護措施外，應速通知甲方處理。</text:p>
      <text:p text:style-name="P101">第九條：甲方舉辦之各種園藝講習及展覽會等活動乙方得優先參加。</text:p>
      <text:p text:style-name="P102">第十條：認養期間乙方得於認養標的之適當地點設置認養告示牌：</text:p>
      <text:p text:style-name="P103">（一）公園之認養告示牌規格以60公分×45公分之面積為限。</text:p>
      <text:p text:style-name="P104">（二）行道樹之認養告示牌規格以20公分×20公分之面積為限。</text:p>
      <text:p text:style-name="P105">（三）認養告示牌數量以1～2面為限。</text:p>
      <text:p text:style-name="P106">（四）認養告示牌之內容、規格、位置、數量由本處審定之。</text:p>
      <text:p text:style-name="P107">前項認養告示牌於認養期間屆滿或終止認養，應於契約終止之日起30日內，由認養人自行拆除並恢復原狀，逾期未移除者，視同廢棄物，由本處逕行拆除，認養人不得異議。</text:p>
      <text:p text:style-name="P108"><text:span text:style-name="T109">第十一條：乙方在認養期間除依本契約履行外，應遵守「臺北市公園管理自治條例」、「臺北市行道樹管理維護自治條例」、「</text:span><text:span text:style-name="T110">臺</text:span><text:soft-page-break/><text:span text:style-name="T111">北市公園樹木及行道樹申請遷移作業要點</text:span><text:span text:style-name="T112">」及「臺北市公園及行道樹認養作業要點」之規定。</text:span></text:p>
      <text:p text:style-name="P113">前項法規如有修正者，依修正變更後之法規辦理。</text:p>
      <text:p text:style-name="P114">第十二條：認養期間屆滿前，有下列情形之一者，本處得終止認養契約，認養人不得異議，且不得要求賠償或補償：</text:p>
      <text:p text:style-name="P115">（一）本處因業務需要須收回使用者。</text:p>
      <text:p text:style-name="P116">（二）認養人未盡善良管理人責任，或有其他違反本契約或認養要點規定之情形，經本處書面通知限期改善而未改善者。</text:p>
      <text:p text:style-name="P117">（三）認養期間於認養標的上所設置之設施，甲方如認定其有商品廣告之嫌者。</text:p>
      <text:p text:style-name="P118">認養期間屆滿時，認養人應依認養契約規定交還認養標的，不得異議，且不得要求賠償或補償。</text:p>
      <text:p text:style-name="P119"><text:span text:style-name="T120">第十三條：甲方對乙方之管理維護作業具有監督輔導之權，乙方應同意接受之。甲方對於乙方認養之標的，應定期予以考核紀錄評比，並舉辦評比，績效優良者，由本處報請市府予以獎勵並公開表揚，</text:span><text:span text:style-name="T121">並於網站上公布或刊登於專刊</text:span><text:span text:style-name="T122">：如成績欠佳，甲方得隨時通知乙方限期改善，乙方應依限改善，否則甲方得終止其認養契約。</text:span></text:p>
      <text:p text:style-name="P123">第十四條：認養期間，甲方如為配合公共工程之推動需使用認養標的之範圍時，乙方應全力配合。</text:p>
      <text:soft-page-break/>
      <text:p text:style-name="P124">第十五條：乙方應設置專人辦理認養契約所訂之相關業務，如因故更換人員，需主動通知本處。</text:p>
      <text:p text:style-name="P125">第十六條：本契約書未規定者，應依相關法令辦理。</text:p>
      <text:p text:style-name="P126">第十七條：本契約書經甲乙雙方同意簽章後生效，契約書壹式貳份，甲乙雙方各存壹份為憑。</text:p>
      <text:p text:style-name="P127">立契約書人（甲方）：臺北市政府工務局公園路燈工程管理處</text:p>
      <text:p text:style-name="P128"/>
      <text:p text:style-name="P129"/>
      <text:p text:style-name="P130"/>
      <text:p text:style-name="P131">立契約書人（乙方）：</text:p>
      <text:p text:style-name="P132">地址：</text:p>
      <text:p text:style-name="P133">電話：</text:p>
      <text:p text:style-name="P134">承辦人及電話：</text:p>
      <text:p text:style-name="P135"/>
      <text:p text:style-name="P136"/>
      <text:p text:style-name="P137"/>
      <text:p text:style-name="P138"/>
      <text:p text:style-name="P139"/>
      <text:p text:style-name="P140"><text:span text:style-name="T141">中</text:span><text:span text:style-name="T142"><text:s text:c="5"/></text:span><text:span text:style-name="T143">華</text:span><text:span text:style-name="T144"><text:s text:c="5"/></text:span><text:span text:style-name="T145">民</text:span><text:span text:style-name="T146"><text:s text:c="7"/></text:span><text:span text:style-name="T147">國</text:span><text:span text:style-name="T148"><text:s text:c="9"/></text:span><text:span text:style-name="T149">年</text:span><text:span text:style-name="T150"><text:s text:c="9"/></text:span><text:span text:style-name="T151">月</text:span><text:span text:style-name="T152"><text:s text:c="7"/></text:span><text:span text:style-name="T1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園綠地及</dc:title>
    <dc:description/>
    <dc:subject/>
    <meta:initial-creator>公園路燈管理處</meta:initial-creator>
    <dc:creator>陳美璇</dc:creator>
    <meta:creation-date>2016-01-14T03:29:00Z</meta:creation-date>
    <dc:date>2016-01-14T03:32:00Z</dc:date>
    <meta:print-date>2006-09-26T08:40:00Z</meta:print-date>
    <meta:template xlink:href="Normal" xlink:type="simple"/>
    <meta:editing-cycles>4</meta:editing-cycles>
    <meta:editing-duration>PT120S</meta:editing-duration>
    <meta:document-statistic meta:page-count="7" meta:paragraph-count="4" meta:word-count="330" meta:character-count="2207" meta:row-count="15" meta:non-whitespace-character-count="1881"/>
  </office:meta>
</office:document-meta>
</file>