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3562in"/>
    </style:style>
    <style:style style:name="TableColumn9" style:family="table-column">
      <style:table-column-properties style:column-width="0.4138in"/>
    </style:style>
    <style:style style:name="TableColumn10" style:family="table-column">
      <style:table-column-properties style:column-width="3.5722in"/>
    </style:style>
    <style:style style:name="TableColumn11" style:family="table-column">
      <style:table-column-properties style:column-width="2.3597in"/>
    </style:style>
    <style:style style:name="Table7" style:family="table">
      <style:table-properties style:width="6.702in" fo:margin-left="0in" table:align="center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" style:family="table-row">
      <style:table-row-properties style:min-row-height="1.73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text-align="justify" fo:line-height="0.1805in"/>
      <style:text-properties style:font-name-asian="標楷體" fo:color="#000000"/>
    </style:style>
    <style:style style:name="P24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25" style:parent-style-name="內文" style:list-style-name="LFO1" style:family="paragraph">
      <style:paragraph-properties fo:text-align="justify" fo:line-height="0.180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33" style:parent-style-name="內文" style:list-style-name="LFO1" style:family="paragraph">
      <style:paragraph-properties fo:text-align="justify" fo:line-height="0.180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1805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5" style:parent-style-name="內文" style:list-style-name="LFO1" style:family="paragraph">
      <style:paragraph-properties fo:text-align="justify" fo:line-height="0.1805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805in" fo:margin-left="1.0583in" fo:text-indent="-0.7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1.493in"/>
    </style:style>
    <style:style style:name="P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68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69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70" style:parent-style-name="內文" style:list-style-name="LFO2" style:family="paragraph">
      <style:paragraph-properties fo:text-align="justify" style:line-height-at-least="0.319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Row75" style:family="table-row">
      <style:table-row-properties style:min-row-height="2.55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3" style:family="paragraph">
      <style:paragraph-properties fo:text-align="justify" style:line-height-at-least="0.2777in"/>
      <style:text-properties style:font-name-asian="標楷體" fo:color="#000000"/>
    </style:style>
    <style:style style:name="P84" style:parent-style-name="內文" style:list-style-name="LFO3" style:family="paragraph">
      <style:paragraph-properties fo:text-align="justify" style:line-height-at-least="0.2777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list-style-name="LFO3" style:family="paragraph">
      <style:paragraph-properties fo:text-align="justify" style:line-height-at-least="0.2777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style:line-height-at-least="0.2777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LFO3" style:family="paragraph">
      <style:paragraph-properties fo:text-align="justify" style:line-height-at-least="0.2777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style:line-height-at-least="0.277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text-align="justify" fo:line-height="0.3194in"/>
      <style:text-properties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text-align="justify" style:line-height-at-least="0.2777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5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style:font-weight-complex="bold" fo:color="#000000"/>
    </style:style>
    <style:style style:name="P15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P16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Row162" style:family="table-row">
      <style:table-row-properties style:min-row-height="1.476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1" style:parent-style-name="內文" style:list-style-name="LFO4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7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P1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81" style:family="table-row">
      <style:table-row-properties style:min-row-height="1.970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8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8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8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8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192" style:parent-style-name="內文" style:family="paragraph">
      <style:paragraph-properties fo:text-align="justify" fo:line-height="0.1944in"/>
      <style:text-properties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55208in" svg:y="0.00347in" svg:width="0.72917in" svg:height="0.3125in" style:rel-width="scale" style:rel-height="scale"><draw:text-box><text:p text:style-name="內文">附件6</text:p></draw:text-box><svg:title/><svg:desc/></draw:frame></text:span></text:p>
      <text:p text:style-name="P3"><text:span text:style-name="T4">臺北市街貓友善照護行動方案（TCCP）</text:span><text:span text:style-name="T5">流程紀錄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施術獸醫診療機構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T</text:p>
          </table:table-cell>
          <table:table-cell table:style-name="TableCell18">
            <text:p text:style-name="P19"/>
            <text:p text:style-name="P20"/>
            <text:p text:style-name="P21">貓基本資料</text:p>
          </table:table-cell>
          <table:table-cell table:style-name="TableCell22">
            <text:list text:style-name="LFO1" text:continue-numbering="true">
              <text:list-item>
                <text:p text:style-name="P23">毛色：</text:p>
              </text:list-item>
            </text:list>
            <text:p text:style-name="P24"/>
            <text:list text:style-name="LFO1" text:continue-numbering="true">
              <text:list-item>
                <text:p text:style-name="P25"><text:span text:style-name="T26">性別：</text:span><text:span text:style-name="T27">□</text:span><text:span text:style-name="T28">公</text:span><text:span text:style-name="T29">(免勾選施術時懷孕狀態)<text:s/></text:span><text:span text:style-name="T30">□</text:span><text:span text:style-name="T31">母</text:span></text:p>
              </text:list-item>
            </text:list>
            <text:p text:style-name="P32"/>
            <text:list text:style-name="LFO1" text:continue-numbering="true">
              <text:list-item>
                <text:p text:style-name="P33"><text:span text:style-name="T34">成熟度：（</text:span><text:span text:style-name="T35">1</text:span><text:span text:style-name="T36">）</text:span><text:span text:style-name="T37">□幼貓：3~6月</text:span></text:p>
              </text:list-item>
            </text:list>
            <text:p text:style-name="P38"><text:span text:style-name="T39"><text:s text:c="10"/></text:span><text:span text:style-name="T40">（</text:span><text:span text:style-name="T41">2</text:span><text:span text:style-name="T42">）</text:span><text:span text:style-name="T43">□成貓：＞6月</text:span></text:p>
            <text:p text:style-name="P44"/>
            <text:list text:style-name="LFO1" text:continue-numbering="true">
              <text:list-item>
                <text:p text:style-name="P45"><text:span text:style-name="T46">有無晶片：（</text:span><text:span text:style-name="T47">1</text:span><text:span text:style-name="T48">）</text:span><text:span text:style-name="T49">□</text:span><text:span text:style-name="T50">無</text:span></text:p>
              </text:list-item>
            </text:list>
            <text:p text:style-name="P51"><text:span text:style-name="T52"><text:s text:c="8"/></text:span><text:span text:style-name="T53">（</text:span><text:span text:style-name="T54">2</text:span><text:span text:style-name="T55">）</text:span><text:span text:style-name="T56">□</text:span><text:span text:style-name="T57">有</text:span><text:span text:style-name="T58">____________________</text:span></text:p>
            <text:p text:style-name="P59"/>
          </table:table-cell>
          <table:table-cell table:style-name="TableCell60">
            <text:p text:style-name="P61">備註：絕育施術前街貓彩色照片黏貼處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運送點交證明欄</text:p>
          </table:table-cell>
          <table:table-cell table:style-name="TableCell66">
            <text:list text:style-name="LFO2" text:continue-numbering="true">
              <text:list-item>
                <text:p text:style-name="P67">運送人：</text:p>
              </text:list-item>
              <text:list-item>
                <text:p text:style-name="P68">運送日期(即公告起始日)：</text:p>
              </text:list-item>
              <text:list-item>
                <text:p text:style-name="P69">捕捉地點：</text:p>
              </text:list-item>
              <text:list-item>
                <text:p text:style-name="P70">公告方式及期間：</text:p>
              </text:list-item>
            </text:list>
          </table:table-cell>
          <table:table-cell table:style-name="TableCell71">
            <text:p text:style-name="P72">備註：</text:p>
            <text:p text:style-name="P73">1.街貓捕捉運送人限經本處受訓認證之志工。</text:p>
            <text:p text:style-name="P74">2.民間團體應完成公告程序，該期間所衍生之民事侵害責任概由該團體負責，與本處無涉。</text:p>
          </table:table-cell>
        </table:table-row>
        <table:table-row table:style-name="TableRow75">
          <table:table-cell table:style-name="TableCell76">
            <text:p text:style-name="P77">N</text:p>
          </table:table-cell>
          <table:table-cell table:style-name="TableCell78">
            <text:p text:style-name="P79"/>
            <text:p text:style-name="P80"/>
            <text:p text:style-name="P81">醫院施術證明欄</text:p>
          </table:table-cell>
          <table:table-cell table:style-name="TableCell82">
            <text:list text:style-name="LFO3" text:continue-numbering="true">
              <text:list-item>
                <text:p text:style-name="P83">施術時間：</text:p>
              </text:list-item>
              <text:list-item>
                <text:p text:style-name="P84"><text:span text:style-name="T85">絕育方式</text:span><text:span text:style-name="T86">：</text:span><text:span text:style-name="T87">□</text:span><text:span text:style-name="T88">睪丸摘除</text:span><text:span text:style-name="T89"><text:s/></text:span><text:span text:style-name="T90">□</text:span><text:span text:style-name="T91">卵巢子宮摘除術</text:span></text:p>
              </text:list-item>
              <text:list-item>
                <text:p text:style-name="P92"><text:span text:style-name="T93">施術時</text:span><text:span text:style-name="T94">懷孕狀態：</text:span><text:span text:style-name="T95">□</text:span><text:span text:style-name="T96">否</text:span></text:p>
              </text:list-item>
            </text:list>
            <text:p text:style-name="P97"><text:span text:style-name="T98"><text:s text:c="13"/></text:span><text:span text:style-name="T99">□</text:span><text:span text:style-name="T100">是</text:span><text:span text:style-name="T101"><text:s/></text:span><text:span text:style-name="T102">懷孕胎數：</text:span><text:span text:style-name="T103">________</text:span><text:span text:style-name="T104">胎</text:span></text:p>
            <text:list text:style-name="LFO3" text:continue-numbering="true">
              <text:list-item>
                <text:p text:style-name="P105"><text:span text:style-name="T106">併發症：</text:span><text:span text:style-name="T107">□否 <text:s/></text:span><text:span text:style-name="T108"><text:s text:c="3"/></text:span><text:span text:style-name="T109">□是</text:span><text:span text:style-name="T110"><text:s/>原因</text:span><text:span text:style-name="T111">________</text:span></text:p>
              </text:list-item>
            </text:list>
            <text:p text:style-name="P112"><text:span text:style-name="T113"><text:s text:c="11"/></text:span><text:span text:style-name="T114">□安樂死</text:span><text:span text:style-name="T115"><text:s text:c="2"/>原因</text:span><text:span text:style-name="T116">________</text:span></text:p>
            <text:p text:style-name="P117"><text:span text:style-name="T118">6.</text:span><text:span text:style-name="T119"><text:s/></text:span><text:span text:style-name="T120">剪耳位置</text:span><text:span text:style-name="T121">：</text:span><text:span text:style-name="T122">□</text:span><text:span text:style-name="T123">左耳</text:span><text:span text:style-name="T124"><text:s text:c="4"/></text:span><text:span text:style-name="T125"><text:s/></text:span><text:span text:style-name="T126">□</text:span><text:span text:style-name="T127">右耳</text:span></text:p>
            <text:p text:style-name="P128"/>
            <text:p text:style-name="P129"><text:span text:style-name="T130">7.</text:span><text:span text:style-name="T131"><text:s/></text:span><text:span text:style-name="T132">植入晶片號碼：</text:span><text:span text:style-name="T133">___</text:span><text:span text:style-name="T134">(</text:span><text:span text:style-name="T135">請粘貼</text:span><text:span text:style-name="T136">晶片條</text:span><text:span text:style-name="T137">碼貼紙</text:span><text:span text:style-name="T138">)</text:span><text:span text:style-name="T139">___</text:span></text:p>
            <text:p text:style-name="P140"><text:span text:style-name="T141">8.</text:span><text:span text:style-name="T142"><text:s/></text:span><text:span text:style-name="T143">施打狂犬病疫苗：□有</text:span><text:span text:style-name="T144">(</text:span><text:span text:style-name="T145">免附牌證</text:span><text:span text:style-name="T146">)</text:span><text:span text:style-name="T147"><text:s/>□無</text:span></text:p>
          </table:table-cell>
          <table:table-cell table:style-name="TableCell148">
            <text:p text:style-name="P149">備註:</text:p>
            <text:p text:style-name="P150">1.街貓絕育施術後彩色照片黏貼處。</text:p>
            <text:p text:style-name="P151"><text:span text:style-name="T152">2.</text:span><text:span text:style-name="T153">本</text:span><text:span text:style-name="T154">處</text:span><text:span text:style-name="T155">將</text:span><text:span text:style-name="T156">指派人員至手術現場製作手術之照片或錄影帶</text:span><text:span text:style-name="T157">,</text:span><text:span text:style-name="T158">施術</text:span><text:span text:style-name="T159">獸醫診療機構</text:span><text:span text:style-name="T160">不得拒絕。</text:span></text:p>
            <text:p text:style-name="P161">3.必要時，本處得請配合之獸醫診療機構協助實施抽血、採樣等工作，以進行街貓健康評估。</text:p>
          </table:table-cell>
        </table:table-row>
        <table:table-row table:style-name="TableRow162">
          <table:table-cell table:style-name="TableCell163">
            <text:p text:style-name="P164">R</text:p>
          </table:table-cell>
          <table:table-cell table:style-name="TableCell165">
            <text:p text:style-name="P166">運送回置證明欄</text:p>
          </table:table-cell>
          <table:table-cell table:style-name="TableCell167">
            <text:list text:style-name="LFO4" text:continue-numbering="true">
              <text:list-item>
                <text:p text:style-name="P168">回置日期：</text:p>
              </text:list-item>
            </text:list>
            <text:p text:style-name="P169"/>
            <text:p text:style-name="P170"/>
            <text:list text:style-name="LFO4" text:continue-numbering="true">
              <text:list-item>
                <text:p text:style-name="P171"><text:span text:style-name="T172">本隻街貓</text:span><text:span text:style-name="T173">□申請補助□團體自費執行</text:span><text:span text:style-name="T174">絕育</text:span></text:p>
              </text:list-item>
            </text:list>
            <text:p text:style-name="P175"><text:s text:c="3"/>(請團體勾選並核章)</text:p>
            <text:p text:style-name="P176"/>
            <text:list text:style-name="LFO4" text:continue-numbering="true">
              <text:list-item>
                <text:p text:style-name="P177">運送人：</text:p>
              </text:list-item>
            </text:list>
            <text:p text:style-name="P178"/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 table:number-columns-spanned="4">
            <text:p text:style-name="P183">施術獸醫師及獸醫診療機構簽章：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街貓捕捉收容施術回置表</dc:title>
    <dc:subject/>
    <meta:initial-creator>tmiah065</meta:initial-creator>
    <dc:creator>陳玫雅</dc:creator>
    <meta:creation-date>2024-09-24T06:26:00Z</meta:creation-date>
    <dc:date>2024-09-24T06:26:00Z</dc:date>
    <meta:print-date>2016-03-18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