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625in" svg:width="0.75in" svg:height="0.4375in" style:rel-width="scale" style:rel-height="scale"><draw:text-box><text:p text:style-name="內文">附件2</text:p></draw:text-box><svg:title/><svg:desc/></draw:frame></text:span><text:span text:style-name="T3">臺北市街貓友善照護行動方案（TCCP）</text:span><text:span text:style-name="T4"><text:s text:c="2"/></text:span><text:span text:style-name="T5"><text:s text:c="4"/></text:span><text:span text:style-name="T6"><text:s text:c="3"/>獸醫診療機構</text:span><text:span text:style-name="T7">合作</text:span><text:span text:style-name="T8">同意書</text:span></text:p>
      <text:p text:style-name="P9"/>
      <text:p text:style-name="P10"><text:span text:style-name="T11"><text:s text:c="4"/></text:span><text:span text:style-name="T12">本獸醫診療機構同意</text:span><text:span text:style-name="T13">協助( <text:s text:c="17"/>)(</text:span><text:span text:style-name="T14">社會團體、公私立法人或財團法人</text:span><text:span text:style-name="T15">全銜)</text:span><text:span text:style-name="T16">，進行（</text:span><text:span text:style-name="T17"><text:s text:c="3"/></text:span><text:span text:style-name="T18">）年度</text:span><text:span text:style-name="T19">臺北市街貓友善照護行動方案（TCCP）</text:span><text:span text:style-name="T20">計畫之醫療</text:span><text:span text:style-name="T21">及術後護理</text:span><text:span text:style-name="T22">工作</text:span><text:span text:style-name="T23">【</text:span><text:span text:style-name="T24">雄</text:span><text:span text:style-name="T25">街</text:span><text:span text:style-name="T26">貓每</text:span><text:span text:style-name="T27">隻</text:span><text:span text:style-name="T28">新臺幣</text:span><text:span text:style-name="T29">1,</text:span><text:span text:style-name="T30">6</text:span><text:span text:style-name="T31">00</text:span><text:span text:style-name="T32">元整，雌</text:span><text:span text:style-name="T33">街</text:span><text:span text:style-name="T34">貓每</text:span><text:span text:style-name="T35">隻</text:span><text:span text:style-name="T36">補助新臺幣</text:span><text:span text:style-name="T37">3</text:span><text:span text:style-name="T38">,</text:span><text:span text:style-name="T39">1</text:span><text:span text:style-name="T40">00</text:span><text:span text:style-name="T41">元整</text:span><text:span text:style-name="T42">（</text:span><text:span text:style-name="T43">包含</text:span><text:span text:style-name="T44">街貓耳號註記、晶片植入、狂犬病預防注射、除蚤點藥、絕育手術費用</text:span><text:span text:style-name="T45">、</text:span><text:span text:style-name="T46">術後照顧期間</text:span><text:span text:style-name="T47">(</text:span><text:span text:style-name="T48">公貓</text:span><text:span text:style-name="T49">3</text:span><text:span text:style-name="T50">天，母貓</text:span><text:span text:style-name="T51">7</text:span><text:span text:style-name="T52">天</text:span><text:span text:style-name="T53">)</text:span><text:span text:style-name="T54">、</text:span><text:span text:style-name="T55">抽</text:span><text:span text:style-name="T56">血</text:span><text:span text:style-name="T57">及採樣</text:span><text:span text:style-name="T58">等工作</text:span><text:span text:style-name="T59">）</text:span><text:span text:style-name="T60">】</text:span><text:span text:style-name="T61">，以期共同</text:span><text:span text:style-name="T62">解決</text:span><text:span text:style-name="T63">本市公共環境</text:span><text:span text:style-name="T64">與</text:span><text:span text:style-name="T65">衛生問題。</text:span><text:span text:style-name="T66">(註：本院最大街貓容納量： <text:s text:c="3"/>隻)</text:span></text:p>
      <text:p text:style-name="P67"/>
      <text:p text:style-name="P68">獸醫診療機構名稱（簽章）：</text:p>
      <text:p text:style-name="P69">地址：</text:p>
      <text:p text:style-name="P70">聯絡電話：</text:p>
      <text:p text:style-name="P71">院長/負責人（簽章）：</text:p>
      <text:p text:style-name="P72"><text:s text:c="12"/></text:p>
      <text:p text:style-name="P73"><text:span text:style-name="T74"><text:s text:c="10"/></text:span><text:span text:style-name="T75"><text:s text:c="3"/></text:span><text:span text:style-name="T76"><text:s/></text:span><text:span text:style-name="T77"><text:s text:c="2"/>年</text:span><text:span text:style-name="T78"><text:s text:c="3"/></text:span><text:span text:style-name="T79"><text:s text:c="13"/></text:span><text:span text:style-name="T80"><text:s/></text:span><text:span text:style-name="T81">月</text:span><text:span text:style-name="T82"><text:s text:c="3"/></text:span><text:span text:style-name="T83"><text:s text:c="11"/></text:span><text:span text:style-name="T8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街貓捕捉絕育回置行動（TNR）方案     獸醫診療機構同意書</dc:title>
    <dc:subject/>
    <meta:initial-creator>tmiah065</meta:initial-creator>
    <dc:creator>陳玫雅</dc:creator>
    <meta:creation-date>2024-09-23T06:18:00Z</meta:creation-date>
    <dc:date>2024-09-23T06:18:00Z</dc:date>
    <meta:print-date>2016-03-18T05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