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33333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 fo:text-indent="0.4444in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強調粗體" style:family="text">
      <style:text-properties style:font-name="標楷體" style:font-name-asian="標楷體" style:font-name-complex="Arial" fo:font-weight="normal" style:font-weight-asian="normal" fo:color="#CC0033" fo:font-size="16pt" style:font-size-asian="16pt" style:font-size-complex="16pt"/>
    </style:style>
    <style:style style:name="T38" style:parent-style-name="強調粗體" style:family="text">
      <style:text-properties style:font-name="標楷體" style:font-name-asian="標楷體" style:font-name-complex="Arial" fo:font-weight="normal" style:font-weight-asian="normal" fo:color="#CC0033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text-indent="2.1111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41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4166in" fo:text-indent="0.4444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color="#FF0000" fo:font-size="16pt" style:font-size-asian="16pt" style:font-size-complex="16pt"/>
    </style:style>
    <style:style style:name="P62" style:parent-style-name="內文" style:family="paragraph">
      <style:paragraph-properties fo:text-align="justify" fo:line-height="0.4166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1.6666in" fo:text-indent="-1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4166in" fo:margin-left="0.4715in" fo:text-indent="0.0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4166in" fo:margin-left="2.1229in" fo:text-indent="-2.02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5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4166in" fo:margin-left="1.5562in" fo:text-indent="-1.45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北巿狗運動公園場地活動企劃暨安全計畫書</text:span><text:span text:style-name="T4">（範本）</text:span></text:p>
      <text:list text:style-name="LFO4" text:continue-numbering="true">
        <text:list-item>
          <text:p text:style-name="P5">活動日期及時間：</text:p>
        </text:list-item>
      </text:list>
      <text:p text:style-name="P6"><text:span text:style-name="T7">101</text:span><text:span text:style-name="T8">年</text:span><text:span text:style-name="T9">8</text:span><text:span text:style-name="T10">月</text:span><text:span text:style-name="T11">11</text:span><text:span text:style-name="T12">日</text:span><text:span text:style-name="T13">08</text:span><text:span text:style-name="T14">時</text:span><text:span text:style-name="T15">0</text:span><text:span text:style-name="T16">分起至</text:span><text:span text:style-name="T17">95</text:span><text:span text:style-name="T18">年</text:span><text:span text:style-name="T19">8</text:span><text:span text:style-name="T20">月</text:span><text:span text:style-name="T21">11</text:span><text:span text:style-name="T22">日</text:span><text:span text:style-name="T23">1</text:span><text:span text:style-name="T24">8</text:span><text:span text:style-name="T25">時</text:span><text:span text:style-name="T26">0</text:span><text:span text:style-name="T27">分</text:span></text:p>
      <text:p text:style-name="P28">貳、使用目的：</text:p>
      <text:p text:style-name="P29"><text:span text:style-name="T30"><text:s text:c="4"/></text:span><text:span text:style-name="T31">流浪犬展示</text:span><text:span text:style-name="T32">暨</text:span><text:span text:style-name="T33">救難犬訓練示範。</text:span></text:p>
      <text:p text:style-name="P34">參、活動範圍（請填場地名稱並檢附活動配置圖、動線圖）：</text:p>
      <text:p text:style-name="P35"><text:span text:style-name="T36"><text:s text:c="4"/></text:span><text:span text:style-name="T37">臺北巿狗運動公園</text:span><text:span text:style-name="T38">。</text:span></text:p>
      <text:p text:style-name="P39">肆、活動種類（請勾選）：</text:p>
      <text:p text:style-name="P40"><text:s text:c="3"/>本活動係屬■1.學術、藝文、體育、休閒或其他性質相類似</text:p>
      <text:p text:style-name="P41">之活動</text:p>
      <text:list text:style-name="LFO2" text:continue-numbering="true">
        <text:list-item>
          <text:p text:style-name="P42">2.公益活動</text:p>
        </text:list-item>
        <text:list-item>
          <text:p text:style-name="P43"><text:span text:style-name="T44">3.其他（另敘明如右）：</text:span></text:p>
        </text:list-item>
      </text:list>
      <text:p text:style-name="P45">伍、活動方式（請敘明活動主題及對象等）：</text:p>
      <text:p text:style-name="P46"><text:span text:style-name="T47"><text:s text:c="3"/></text:span><text:span text:style-name="T48"><text:s/></text:span><text:span text:style-name="T49">動物飼養管理介紹與觀摩，對大眾開放參觀。</text:span></text:p>
      <text:p text:style-name="P50">陸、參與活動單位、人員及人數（應包含主、協辦、表演或指導單位等）：<text:line-break/>主辦單位：流浪犬協會等工作人員50位。</text:p>
      <text:p text:style-name="P51">市民自由參與約200位。</text:p>
      <text:p text:style-name="P52">柒、活動流程（請敘明時段、內容）：</text:p>
      <text:p text:style-name="P53"><text:span text:style-name="T54"><text:s text:c="4"/></text:span><text:span text:style-name="T55">08：00</text:span><text:span text:style-name="T56">報到</text:span><text:span text:style-name="T57"><text:s text:c="11"/>14：00</text:span><text:span text:style-name="T58">救難犬訓練示範</text:span><text:span text:style-name="T59">。</text:span></text:p>
      <text:p text:style-name="P60"><text:s text:c="4"/>09：00大會開幕儀式<text:s/><text:s text:c="2"/>17：00整理場地。</text:p>
      <text:p text:style-name="P61"><text:s text:c="4"/>09：00趣味活動<text:s text:c="21"/></text:p>
      <text:p text:style-name="P62">捌、活動設施：（如另有硬體設備、車輛運輸等請敘明設備情況及車種、車次及動向；車輛並應避免進入草坪）</text:p>
      <text:soft-page-break/>
      <text:p text:style-name="P63"><text:span text:style-name="T64"><text:s text:c="2"/></text:span><text:span text:style-name="T65"><text:s/></text:span><text:span text:style-name="T66"><text:s/></text:span><text:span text:style-name="T67">可快拆式臨時看台乙座，主辦人員車輛皆停於停車場。</text:span></text:p>
      <text:p text:style-name="P68">玖、交通維持及安全計畫內容：</text:p>
      <text:list text:style-name="LFO3" text:continue-numbering="true">
        <text:list-item>
          <text:p text:style-name="P69">活動期間交通維護方案：（相關管制措施請敘明）</text:p>
        </text:list-item>
      </text:list>
      <text:p text:style-name="P70">參與人員各自以交通工具到達河濱公園並停妥於河濱公園停車場，故無須特殊管制。</text:p>
      <text:list text:style-name="LFO3" text:continue-numbering="true">
        <text:list-item>
          <text:p text:style-name="P71">警力支援：（若有需求應事先行文市警局，無則免填）</text:p>
        </text:list-item>
      </text:list>
      <text:p text:style-name="P72">無</text:p>
      <text:p text:style-name="P73">三、安全秩序維護：</text:p>
      <text:p text:style-name="P74"><text:span text:style-name="T75">為維護活動現場秩序及避免影響臨近住家安寧，將視情況加派</text:span><text:span text:style-name="T76">2</text:span><text:span text:style-name="T77">位安全人員，於活動期間維持現場秩序安全，惟遇有妨礙安寧秩序非警力協調不足以排除時，請事先申請警力支援。</text:span></text:p>
      <text:p text:style-name="P78"><text:span text:style-name="T79">四、公共安全維護：</text:span><text:span text:style-name="T80">為確保活動安全進行，請預留足供消防車輛進出空間。</text:span></text:p>
      <text:p text:style-name="P81">五、環境清潔維護：</text:p>
      <text:p text:style-name="P82">將自行安排清潔人員，於活動期間及結束後，負責活動場地清潔及設施復原工作，並將垃圾清離現場。如場地設施因活動受損時，主辦單位應負賠償責任。</text:p>
      <text:p text:style-name="P83">六、醫療支援：</text:p>
      <text:p text:style-name="P84">現場設置醫護箱設備可進行簡易之傷害防護，如發生人員受傷將緊急送至附近醫院。</text:p>
      <text:p text:style-name="P85">七、其他安全維護事項：</text:p>
      <text:p text:style-name="P86"><text:span text:style-name="T87"><text:s text:c="4"/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公園場地活動企劃暨安全計畫書（範本）</dc:title>
    <dc:description/>
    <dc:subject/>
    <meta:initial-creator>tzen</meta:initial-creator>
    <dc:creator>詹俐芳</dc:creator>
    <meta:creation-date>2015-12-17T09:36:00Z</meta:creation-date>
    <dc:date>2015-12-17T09:36:00Z</dc:date>
    <meta:print-date>2006-09-11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