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隸書" svg:font-family="全真中隸書" style:font-family-generic="modern"/>
    <style:font-face style:name="全真古印體" svg:font-family="全真古印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706cm" fo:text-align="center" style:justify-single-word="false"/>
      <style:text-properties style:font-name="全真中隸書" fo:font-size="22pt" style:font-name-asian="全真中隸書" style:font-size-asian="22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全真中隸書" style:font-name-asian="全真中隸書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fo:text-align-last="justify" style:justify-single-word="false"/>
    </style:style>
    <style:style style:name="P6" style:family="paragraph" style:parent-style-name="Standard">
      <style:paragraph-properties fo:line-height="0.847cm" fo:text-align="center" style:justify-single-word="false"/>
      <style:text-properties fo:color="#ff0000" style:font-name="全真古印體" fo:font-size="24pt" style:font-name-asian="全真中隸書" style:font-size-asian="24pt" style:font-name-complex="標楷體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line-height="150%"/>
      <style:text-properties fo:color="#000000" fo:font-size="20pt" fo:language="zxx" fo:country="none" style:font-name-asian="標楷體" style:font-size-asian="20pt" style:language-asian="zxx" style:country-asian="none" style:font-size-complex="20pt"/>
    </style:style>
    <style:style style:name="P9" style:family="paragraph" style:parent-style-name="Standard">
      <style:paragraph-properties fo:line-height="150%"/>
      <style:text-properties fo:color="#000000" fo:font-size="20pt" style:font-name-asian="標楷體" style:font-size-asian="20pt" style:font-size-complex="20pt"/>
    </style:style>
    <style:style style:name="P10" style:family="paragraph" style:parent-style-name="Standard">
      <style:paragraph-properties fo:margin-left="0cm" fo:margin-right="0cm" fo:line-height="150%" fo:text-indent="1.41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11cm" style:auto-text-indent="false"/>
    </style:style>
    <style:style style:name="P12" style:family="paragraph" style:parent-style-name="Standard">
      <style:paragraph-properties fo:margin-left="0cm" fo:margin-right="0cm" fo:line-height="150%" fo:text-indent="2.54cm" style:auto-text-indent="false"/>
    </style:style>
    <style:style style:name="P13" style:family="paragraph" style:parent-style-name="Standard">
      <style:paragraph-properties fo:margin-left="0cm" fo:margin-right="0cm" fo:line-height="150%" fo:text-indent="2.469cm" style:auto-text-indent="false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color="#000000" fo:font-size="22pt" style:font-name-asian="標楷體" style:font-size-asian="22pt" style:font-size-complex="22pt"/>
    </style:style>
    <style:style style:name="T2" style:family="text">
      <style:text-properties fo:color="#000000" fo:font-size="20pt" style:font-name-asian="標楷體" style:font-size-asian="20pt" style:font-size-complex="20pt"/>
    </style:style>
    <style:style style:name="T3" style:family="text">
      <style:text-properties fo:color="#ff0000" fo:font-size="20pt" style:font-name-asian="標楷體" style:font-size-asian="20pt" style:font-size-complex="20pt"/>
    </style:style>
    <style:style style:name="T4" style:family="text">
      <style:text-properties fo:color="#ff0000" style:font-name="標楷體" style:font-name-asian="全真中隸書" style:font-name-complex="標楷體"/>
    </style:style>
    <style:style style:name="T5" style:family="text">
      <style:text-properties fo:color="#ff0000" style:font-name="全真古印體" style:font-name-asian="全真中隸書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 style:writing-mode="tb-rl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 style:writing-mode="tb-rl"/>
    </style:style>
    <style:style style:name="Sect1" style:family="section">
      <style:section-properties text:dont-balance-text-columns="true" style:writing-mode="lr-tb" fo:margin-left="0.674cm" fo:margin-right="0.175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北市影劇院、歌廳、高爾夫球場 </text:span></text:p>
      <text:p text:style-name="P4"><text:span text:style-name="T1">請領及核發戲票申請書 </text:span></text:p>
      <text:p text:style-name="P11"><text:span text:style-name="T2">本公司因庫存票券不敷使用，請惠予核發全票</text:span><text:span text:style-name="T3">1,500</text:span><text:span text:style-name="T2">張、半票</text:span><text:span text:style-name="T3">500</text:span><text:span text:style-name="T2">張、學生票</text:span><text:span text:style-name="T3">500</text:span><text:span text:style-name="T2">張、合計共</text:span><text:span text:style-name="T3">2,500</text:span><text:span text:style-name="T2">張。 </text:span></text:p>
      <text:p text:style-name="P10"><text:span text:style-name="T2">此致 </text:span></text:p>
      <text:p text:style-name="P3"><text:span text:style-name="T2">臺北市稅捐稽徵處</text:span><text:span text:style-name="T3">大安</text:span><text:span text:style-name="T2">分處 </text:span></text:p>
      <text:p text:style-name="P8"/>
      <text:p text:style-name="P8"><draw:frame draw:style-name="fr1" draw:name="框架1" text:anchor-type="char" svg:x="11.746cm" svg:y="-0.346cm" svg:width="2.383cm" svg:height="2.411cm" draw:z-index="0"><draw:text-box><text:p text:style-name="P6">○○</text:p><text:p text:style-name="P7"><text:span text:style-name="T4">戲院股份</text:span><text:span text:style-name="T5">有限公司</text:span></text:p></draw:text-box></draw:frame></text:p>
      <text:p text:style-name="P9"/>
      <text:p text:style-name="P12"><text:span text:style-name="T2">申請人名稱：</text:span><text:span text:style-name="T3">○○戲院股份有限公司</text:span><text:span text:style-name="T2"> 蓋章 </text:span></text:p>
      <text:p text:style-name="P12"><text:span text:style-name="T2">負責人姓名：</text:span><text:span text:style-name="T3">李大同</text:span><text:span text:style-name="T2"> 蓋章 </text:span><draw:frame draw:style-name="fr2" draw:name="框架2" text:anchor-type="char" svg:x="12.053cm" svg:y="-0.24cm" svg:width="1.842cm" svg:height="1.588cm" draw:z-index="1"><draw:text-box><text:p text:style-name="P1">李</text:p><text:p text:style-name="P2">大同</text:p></draw:text-box></draw:frame></text:p>
      <text:p text:style-name="P13"><text:span text:style-name="T2">營業地址：</text:span><text:span text:style-name="T3">臺北市大安區大安路1段○○號</text:span><text:span text:style-name="T2"> </text:span></text:p>
      <text:p text:style-name="P13"><text:span text:style-name="T2">統一編號：</text:span><text:span text:style-name="T3">12345678 </text:span></text:p>
      <text:p text:style-name="P13"><text:span text:style-name="T2">聯絡電話：</text:span><text:span text:style-name="T3">（02）22345678</text:span><text:span text:style-name="T2"> </text:span></text:p>
      <text:p text:style-name="P5"><text:span text:style-name="T2">中華民國 </text:span><text:span text:style-name="T3">108</text:span><text:span text:style-name="T2"> 年 </text:span><text:span text:style-name="T3">1</text:span><text:span text:style-name="T2"> 月 </text:span><text:span text:style-name="T3">1</text:span><text:span text:style-name="T2"> 日 </text:span></text:p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隸書" svg:font-family="全真中隸書" style:font-family-generic="modern"/>
    <style:font-face style:name="全真古印體" svg:font-family="全真古印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北市影劇院、歌廳、高爾夫球場 </dc:title>
    <meta:initial-creator>北市稅</meta:initial-creator>
    <meta:creation-date>2008-09-02T13:44:00</meta:creation-date>
    <dc:date>2019-05-24T16:17:49.543000000</dc:date>
    <meta:editing-cycles>3</meta:editing-cycles>
    <meta:editing-duration>PT1M29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5" meta:word-count="165" meta:character-count="213" meta:non-whitespace-character-count="194"/>
  </office:meta>
</office:document-meta>
</file>