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" style:parent-style-name="內文" style:family="paragraph">
      <style:paragraph-properties fo:text-align="center" fo:line-height="0.1666in"/>
      <style:text-properties style:font-name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2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 fo:margin-left="0.4583in" fo:text-indent="-0.2916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 fo:margin-left="0.4583in" fo:text-indent="-0.2916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333in" fo:margin-left="0.4583in" fo:text-indent="-0.2916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333in" fo:margin-left="0.4583in" fo:text-indent="-0.2916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333in" fo:margin-left="0.4583in" fo:text-indent="-0.2916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333in" fo:margin-left="0.4583in" fo:text-indent="-0.2916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333in" fo:margin-left="0.6527in" fo:text-indent="-0.4861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本文縮排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65" style:parent-style-name="本文縮排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66" style:parent-style-name="本文縮排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67" style:parent-style-name="本文縮排" style:family="paragraph">
      <style:paragraph-properties fo:line-height="0.3333in" fo:margin-left="0.3888in" fo:text-indent="-0.3888in">
        <style:tab-stops/>
      </style:paragraph-properties>
    </style:style>
    <style:style style:name="P68" style:parent-style-name="內文" style:family="paragraph">
      <style:paragraph-properties style:snap-to-layout-grid="false" fo:line-height="0.3333in" fo:text-indent="1.25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9" style:parent-style-name="內文" style:family="paragraph">
      <style:paragraph-properties style:snap-to-layout-grid="false" fo:line-height="0.3333in" fo:text-indent="0.500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0" style:parent-style-name="內文" style:family="paragraph">
      <style:paragraph-properties style:snap-to-layout-grid="false" fo:line-height="0.3333in" fo:text-indent="0.500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1" style:parent-style-name="內文" style:family="paragraph">
      <style:paragraph-properties fo:line-height="0.4166in" fo:text-indent="1.3784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4166in" fo:text-indent="1.3784in"/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4166in" fo:text-indent="1.3784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4166in" fo:text-indent="1.3784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indent="1.0333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150%"/>
    </style:style>
    <style:style style:name="T84" style:parent-style-name="預設段落字型" style:family="text">
      <style:text-properties style:font-name="標楷體" style:font-name-asian="標楷體" fo:font-size="15pt" style:font-size-asian="1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2" text:anchor-type="paragraph" svg:x="5.875in" svg:y="-0.24792in" svg:width="0.75in" svg:height="0.25in" style:rel-width="scale" style:rel-height="scale"><draw:text-box><text:p text:style-name="P4">F502</text:p></draw:text-box><svg:title/><svg:desc/></draw:frame></text:span><text:span text:style-name="T5">續</text:span><text:span text:style-name="T6"><text:s/></text:span><text:span text:style-name="T7">租</text:span><text:span text:style-name="T8"><text:s/></text:span><text:span text:style-name="T9">市</text:span><text:span text:style-name="T10"><text:s/></text:span><text:span text:style-name="T11">有</text:span><text:span text:style-name="T12"><text:s/></text:span><text:span text:style-name="T13">土</text:span><text:span text:style-name="T14"><text:s/></text:span><text:span text:style-name="T15">地</text:span><text:span text:style-name="T16"><text:s/></text:span><text:span text:style-name="T17">申</text:span><text:span text:style-name="T18"><text:s/></text:span><text:span text:style-name="T19">請</text:span><text:span text:style-name="T20"><text:s/></text:span><text:span text:style-name="T21">書</text:span></text:p>
      <text:p text:style-name="P22"><text:s text:c="19"/>申請書編號：<text:s text:c="9"/></text:p>
      <text:p text:style-name="P23">一、為申請續租　　市(縣)　　區(鄉鎮市)　　段　　　小段　　　　地號等　　筆市有土地，茲檢附下列證明文件，請惠予同意辦理：</text:p>
      <text:p text:style-name="P24"><text:span text:style-name="T25">□</text:span><text:span text:style-name="T26">１</text:span><text:span text:style-name="T27">.</text:span><text:span text:style-name="T28">新租約書一式兩份。</text:span></text:p>
      <text:p text:style-name="P29"><text:span text:style-name="T30">□</text:span><text:span text:style-name="T31">２</text:span><text:span text:style-name="T32">.</text:span><text:span text:style-name="T33">□</text:span><text:span text:style-name="T34">原租約書正本一份、</text:span><text:span text:style-name="T35">□</text:span><text:span text:style-name="T36">原租約書正本不慎遺失。</text:span></text:p>
      <text:p text:style-name="P37"><text:span text:style-name="T38">□</text:span><text:span text:style-name="T39">３</text:span><text:span text:style-name="T40">.</text:span><text:span text:style-name="T41">承租人之身分證明文件。</text:span></text:p>
      <text:p text:style-name="P42"><text:span text:style-name="T43">□</text:span><text:span text:style-name="T44">４</text:span><text:span text:style-name="T45">.</text:span><text:span text:style-name="T46">承租人係屬現役軍人或退除役官兵，請另檢送證明文件。</text:span></text:p>
      <text:p text:style-name="P47"><text:span text:style-name="T48">□</text:span><text:span text:style-name="T49">５</text:span><text:span text:style-name="T50">.</text:span><text:span text:style-name="T51">最近已繳租金或使用補償金繳款單影本一份。</text:span></text:p>
      <text:p text:style-name="P52"><text:span text:style-name="T53">□</text:span><text:span text:style-name="T54">６</text:span><text:span text:style-name="T55">.</text:span><text:span text:style-name="T56">最近一期房屋稅繳款單收據影本乙份。</text:span></text:p>
      <text:p text:style-name="P57"><text:span text:style-name="T58">□</text:span><text:span text:style-name="T59">７</text:span><text:span text:style-name="T60">.</text:span><text:span text:style-name="T61">承租人之配偶或其直系親屬設有戶籍並自住者之身分證明文件（如戶口名簿或戶籍謄本、身分證影本）</text:span><text:span text:style-name="T62">及切結書</text:span><text:span text:style-name="T63">。</text:span></text:p>
      <text:p text:style-name="P64">二、因□承租人　□承租人之配偶　□承租人之直系親屬　於租賃期間確於上開房屋，設有戶籍並有自住之事實，承租面積在一百平方公尺以內之部分，特申請租金六折優惠。（另請填具自住切結書）</text:p>
      <text:p text:style-name="P65">三、申請人同意上開優惠事由消失時有義務主動通知貴局，並同意自該事由消失之日起回復全額計收租金，絕無異議。</text:p>
      <text:p text:style-name="P66">四、□申請人就本案切結非屬公職人員利益衝突迴避法第2條及第3條所稱公職人員或其關係人（須勾填）。</text:p>
      <text:p text:style-name="P67"/>
      <text:p text:style-name="P68">此<text:s text:c="2"/>致<text:s/></text:p>
      <text:p text:style-name="P69">臺北市政府財政局</text:p>
      <text:p text:style-name="P70"/>
      <text:p text:style-name="P71"><text:span text:style-name="T72">申請人：</text:span><text:span text:style-name="T73"><text:s text:c="18"/></text:span><text:span text:style-name="T74">〈簽名用印〉</text:span></text:p>
      <text:p text:style-name="P75">身分證字號：<text:s text:c="14"/></text:p>
      <text:p text:style-name="P76">住址：<text:s text:c="22"/></text:p>
      <text:p text:style-name="P77"><text:span text:style-name="T78">電話：</text:span><text:span text:style-name="T79"><text:s text:c="2"/></text:span><text:span text:style-name="T80"><text:s/></text:span><text:span text:style-name="T81"><text:s text:c="13"/></text:span></text:p>
      <text:p text:style-name="P82"/>
      <text:p text:style-name="P83"><text:span text:style-name="T84">中　　　　華　　　　民　　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499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租賃市有土地申請書</dc:title>
    <dc:description/>
    <dc:subject/>
    <meta:initial-creator>user</meta:initial-creator>
    <dc:creator>王紹威</dc:creator>
    <meta:creation-date>2024-06-19T07:14:00Z</meta:creation-date>
    <dc:date>2024-08-18T05:57:00Z</dc:date>
    <meta:print-date>2024-08-07T06:20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95" meta:character-count="636" meta:row-count="4" meta:non-whitespace-character-count="542"/>
  </office:meta>
</office:document-meta>
</file>