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222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line-height="0.2222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263in" style:use-optimal-column-width="false"/>
    </style:style>
    <style:style style:name="TableColumn11" style:family="table-column">
      <style:table-column-properties style:column-width="2.6506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7347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368in" style:use-optimal-column-width="false"/>
    </style:style>
    <style:style style:name="TableColumn21" style:family="table-column">
      <style:table-column-properties style:column-width="0.9916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8" style:family="table">
      <style:table-properties style:width="7.1916in" fo:margin-left="0.0687in" table:align="left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標題1" style:family="paragraph">
      <style:paragraph-properties fo:text-align="center" fo:line-height="0.1805in" fo:text-indent="0in"/>
    </style:style>
    <style:style style:name="T28" style:parent-style-name="預設段落字型" style:family="text">
      <style:text-properties style:font-name-asian="Arial Unicode MS" fo:font-size="14pt" style:font-size-asian="14pt"/>
    </style:style>
    <style:style style:name="T29" style:parent-style-name="預設段落字型" style:family="text">
      <style:text-properties style:font-name-asian="Arial Unicode MS" fo:font-size="16pt" style:font-size-asian="16pt"/>
    </style:style>
    <style:style style:name="T30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31" style:parent-style-name="預設段落字型" style:family="text">
      <style:text-properties style:font-name-asian="標楷體" fo:font-weight="normal" style:font-weight-asian="normal" fo:font-size="11pt" style:font-size-asian="11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1805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end" fo:line-height="0.1805in" fo:margin-left="0.2763in">
        <style:tab-stops/>
      </style:paragraph-properties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4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4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54" style:family="table-row">
      <style:table-row-properties style:min-row-height="0.434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style:punctuation-wrap="simple" style:text-autospace="none" style:snap-to-layout-grid="false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68" style:family="table-row">
      <style:table-row-properties style:min-row-height="0.4173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line-height="0.1805in"/>
      <style:text-properties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7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82" style:family="table-row">
      <style:table-row-properties style:min-row-height="0.4173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1805in"/>
      <style:text-properties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89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P90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標楷體" style:letter-kerning="true"/>
    </style:style>
    <style:style style:name="TableRow93" style:family="table-row">
      <style:table-row-properties style:min-row-height="0.3902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P9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11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Row120" style:family="table-row">
      <style:table-row-properties style:min-row-height="0.35in" style:use-optimal-row-height="false" fo:keep-together="always"/>
    </style:style>
    <style:style style:name="P12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line-height="0.1805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punctuation-wrap="simple" style:text-autospace="none" style:snap-to-layout-grid="false" fo:line-height="0.1805in"/>
    </style:style>
    <style:style style:name="TableRow134" style:family="table-row">
      <style:table-row-properties style:min-row-height="0.252in" style:use-optimal-row-height="false" fo:keep-together="always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Web" style:family="paragraph">
      <style:paragraph-properties style:snap-to-layout-grid="false" fo:line-height="0.1805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1805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1805in"/>
    </style:style>
    <style:style style:name="TableCell1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1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4604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Web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805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1805in"/>
    </style:style>
    <style:style style:name="TableCell16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4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67" style:family="table-row">
      <style:table-row-properties style:min-row-height="0.3777in" style:use-optimal-row-height="false" fo:keep-together="always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Web" style:family="paragraph">
      <style:paragraph-properties style:snap-to-layout-grid="false" fo:line-height="0.180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Web" style:family="paragraph">
      <style:paragraph-properties fo:widows="0" fo:orphans="0" fo:margin-top="0in" fo:margin-bottom="0in" fo:line-height="0.1805in"/>
      <style:text-properties style:font-name="Times New Roman" style:font-name-asian="新細明體" style:letter-kerning="tru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line-height="0.1805in"/>
    </style:style>
    <style:style style:name="P181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84" style:family="table-row">
      <style:table-row-properties style:min-row-height="0.2625in"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Web" style:family="paragraph">
      <style:paragraph-properties style:snap-to-layout-grid="false" fo:line-height="0.1805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1805in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1805in"/>
    </style:style>
    <style:style style:name="P196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99" style:family="table-row">
      <style:table-row-properties style:min-row-height="0.168in" style:use-optimal-row-height="false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Web" style:family="paragraph">
      <style:paragraph-properties style:snap-to-layout-grid="false" fo:line-height="0.1805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0.1805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line-height="0.1805in"/>
    </style:style>
    <style:style style:name="P213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2715in" style:use-optimal-row-height="false" fo:keep-together="always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內文Web" style:family="paragraph">
      <style:paragraph-properties style:snap-to-layout-grid="false" fo:line-height="0.1805in"/>
    </style:style>
    <style:style style:name="T22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1805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0.1805in"/>
    </style:style>
    <style:style style:name="P226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2722in" style:use-optimal-row-height="false" fo:keep-together="always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Web" style:family="paragraph">
      <style:paragraph-properties style:snap-to-layout-grid="false" fo:line-height="0.1805in"/>
    </style:style>
    <style:style style:name="T2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0.1805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line-height="0.1805in"/>
    </style:style>
    <style:style style:name="TableCell23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0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5576in" style:use-optimal-row-height="false" fo:keep-together="always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內文Web" style:family="paragraph">
      <style:paragraph-properties style:snap-to-layout-grid="false" fo:line-height="0.1805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1805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805in"/>
    </style:style>
    <style:style style:name="TableCell25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4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Row257" style:family="table-row">
      <style:table-row-properties style:min-row-height="0.4381in" style:use-optimal-row-height="false" fo:keep-together="always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line-height="0.1805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1805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line-height="0.1805in"/>
      <style:text-properties style:font-name-asian="Arial Unicode MS"/>
    </style:style>
    <style:style style:name="P268" style:parent-style-name="內文" style:family="paragraph">
      <style:paragraph-properties fo:line-height="0.1805in"/>
      <style:text-properties style:font-name-asian="Arial Unicode MS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1805in"/>
      <style:text-properties style:font-name-asian="Arial Unicode MS"/>
    </style:style>
    <style:style style:name="TableRow271" style:family="table-row">
      <style:table-row-properties style:min-row-height="0.2569in" style:use-optimal-row-height="false" fo:keep-together="always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3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內文Web" style:family="paragraph">
      <style:paragraph-properties style:snap-to-layout-grid="false" fo:line-height="0.1805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line-height="0.1805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0.1805in"/>
      <style:text-properties style:font-name-asian="Arial Unicode MS"/>
    </style:style>
    <style:style style:name="P287" style:parent-style-name="內文" style:family="paragraph">
      <style:paragraph-properties fo:line-height="0.1805in"/>
      <style:text-properties style:font-name-asian="Arial Unicode M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1805in"/>
      <style:text-properties style:font-name-asian="Arial Unicode MS"/>
    </style:style>
    <style:style style:name="P290" style:parent-style-name="內文" style:family="paragraph">
      <style:paragraph-properties fo:line-height="0.1805in"/>
    </style:style>
    <style:style style:name="P291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</text:span><text:span text:style-name="T5">M</text:span><text:span text:style-name="T6">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t46645623"/><text:bookmark-start text:name="_Hlt46645624"/>申請類別</text:p>
          </table:table-cell>
          <table:covered-table-cell/>
          <table:table-cell table:style-name="TableCell26" table:number-columns-spanned="4">
            <text:h text:style-name="P27" text:outline-level="1"><text:span text:style-name="T28">M</text:span><text:span text:style-name="T29"><text:s/></text:span><text:span text:style-name="T30">他業商號申請經營殯葬禮儀服務業</text:span><text:span text:style-name="T31">(JZ99151)</text:span></text:h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編號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（由主管機關填寫）</text:span>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</text:p>
            <text:p text:style-name="P42">商號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/>商號</text:p>
            <text:p text:style-name="P47"><text:span text:style-name="T48"><text:s/></text:span><text:span text:style-name="T49">負責人</text:span></text:p>
          </table:table-cell>
          <table:covered-table-cell/>
          <table:covered-table-cell/>
          <table:table-cell table:style-name="TableCell50" table:number-columns-spanned="4">
            <text:p text:style-name="P51"> <text:s/>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商號</text:span></text:p>
            <text:p text:style-name="P58"><text:span text:style-name="T59">所在地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申請日期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電話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員工人數</text:p>
          </table:table-cell>
          <table:covered-table-cell/>
          <table:table-cell table:style-name="TableCell75" table:number-columns-spanned="4" table:number-rows-spanned="2">
            <text:p text:style-name="P76">負責人</text:p>
            <text:p text:style-name="P77">身分證字號</text:p>
          </table:table-cell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傳真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 table:number-rows-spanned="2">
            <text:p text:style-name="P95"/>
            <text:p text:style-name="P96"><text:span text:style-name="T97">應</text:span><text:span text:style-name="T98"><text:s text:c="4"/></text:span><text:span text:style-name="T99">附</text:span><text:span text:style-name="T100"><text:s text:c="4"/></text:span><text:span text:style-name="T101">繳</text:span><text:span text:style-name="T102"><text:s text:c="4"/></text:span><text:span text:style-name="T103">文</text:span><text:span text:style-name="T104"><text:s text:c="4"/></text:span><text:span text:style-name="T105">件</text:span><text:span text:style-name="T106"><text:s text:c="4"/></text:span><text:span text:style-name="T107">名</text:span><text:span text:style-name="T108"><text:s text:c="4"/></text:span><text:span text:style-name="T109">稱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文件有無檢具</text:p>
            <text:p text:style-name="P112"><text:span text:style-name="T113">（由主管機關填寫）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資<text:s/>本<text:s/>額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3">
            <text:p text:style-name="P123">有</text:p>
          </table:table-cell>
          <table:covered-table-cell/>
          <table:covered-table-cell/>
          <table:table-cell table:style-name="TableCell124">
            <text:p text:style-name="P125">無</text:p>
          </table:table-cell>
          <table:table-cell table:style-name="TableCell126" table:number-columns-spanned="3">
            <text:p text:style-name="P127">核准設立</text:p>
            <text:p text:style-name="P128"><text:span text:style-name="T129">登記日期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3">
            <text:p text:style-name="P138"><text:span text:style-name="T139">申請書</text:span><text:span text:style-name="T140">及應備之文件，皆</text:span><text:span text:style-name="T141">1</text:span><text:span text:style-name="T142">式</text:span><text:span text:style-name="T143">2</text:span><text:span text:style-name="T144">份</text:span><text:span text:style-name="T145">。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>負責人用印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bookmark-end text:name="_Hlt46645623"/><text:bookmark-end text:name="_Hlt46645624"/>2</text:p>
          </table:table-cell>
          <table:table-cell table:style-name="TableCell157" table:number-columns-spanned="3">
            <text:p text:style-name="P158">申請人身分証明文件影本(委託代辦者應加附代理人身分証影本及委託書)。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 table:number-row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 table:number-columns-spanned="3">
            <text:p text:style-name="P171"><text:span text:style-name="T172">商號負責人及其身分証明文件影本</text:span><text:span text:style-name="T173">(</text:span><text:span text:style-name="T174">負責人需另附查詢個人刑案資料同意書</text:span><text:span text:style-name="T175">)</text:span><text:span text:style-name="T176">；合夥者應加附合夥契約。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 table:number-columns-spanned="3">
            <text:p text:style-name="P188"><text:span text:style-name="T189">商業</text:span><text:span text:style-name="T190">變更所營事業登記預查申請表</text:span><text:span text:style-name="T191">。</text:span>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 table:number-columns-spanned="3">
            <text:p text:style-name="P203"><text:span text:style-name="T204">營業之商品或服務項目清單及契約書</text:span><text:span text:style-name="T205">(</text:span><text:span text:style-name="T206">須符合內政部定型化契約範本</text:span><text:span text:style-name="T207">)</text:span><text:span text:style-name="T208">。</text:span>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 table:number-columns-spanned="3">
            <text:p text:style-name="P220"><text:span text:style-name="T221">價金或收費基準表。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 table:number-columns-spanned="3">
            <text:p text:style-name="P233"><text:span text:style-name="T234">相關證照。</text:span></text:p>
          </table:table-cell>
          <table:covered-table-cell/>
          <table:covered-table-cell/>
          <table:table-cell table:style-name="TableCell235" table:number-columns-spanned="3">
            <text:p text:style-name="P236"> 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5">
            <text:p text:style-name="P240">商號用印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 table:number-columns-spanned="3">
            <text:p text:style-name="P247"><text:span text:style-name="T248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49" table:number-columns-spanned="3">
            <text:p text:style-name="P250"> 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5" table:number-rows-spanned="3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 table:number-columns-spanned="3">
            <text:p text:style-name="P261"><text:span text:style-name="T262">專任禮儀師名冊。但未達本條例第四十</text:span><text:span text:style-name="T263">五條第三項一定規模者，免附。</text:span></text:p>
          </table:table-cell>
          <table:covered-table-cell/>
          <table:covered-table-cell/>
          <table:table-cell table:style-name="TableCell264" table:number-columns-spanned="3">
            <text:p text:style-name="P265"> </text:p>
          </table:table-cell>
          <table:covered-table-cell/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 table:number-columns-spanned="3">
            <text:p text:style-name="P275"><text:span text:style-name="T276">營業據點產權證明文件</text:span><text:span text:style-name="T277">(</text:span><text:span text:style-name="T278">權狀</text:span><text:span text:style-name="T279">)</text:span><text:span text:style-name="T280">影本。營業據點所有權非屬申請人所有者，請檢具相關使用同意證明（</text:span><text:span text:style-name="T281">以租賃契約優先，無償使用者，使用同意書或借用書狀須清楚敘明「無償使用」</text:span><text:span text:style-name="T282">）。</text:span></text:p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><draw:custom-shape svg:x="-0.00069in" svg:y="0.00903in" svg:width="7.25625in" svg:height="0.79167in" draw:z-index="251657728" draw:id="id0" draw:style-name="a0" draw:name="Rectangle 2" text:anchor-type="paragraph"><svg:title/><svg:desc/><text:p text:style-name="P291"><text:span text:style-name="T292">臺北市殯葬管理處提醒您</text:span><text:span text:style-name="T293">：本處除正式規費外，不會加收其他費用，請勿受騙上當。如對規費有疑問，請撥02-87329686分機29760(懷愛館)洽詢。本處政風室檢舉專線：02-87329686分機29695。</text:span></text:p><text:p text:style-name="P29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40:00Z</meta:creation-date>
    <dc:date>2025-04-28T07:01:00Z</dc:date>
    <meta:print-date>2004-11-24T05:52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95" meta:character-count="638" meta:row-count="4" meta:non-whitespace-character-count="544"/>
  </office:meta>
</office:document-meta>
</file>