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0145in"/>
    </style:style>
    <style:style style:name="TableColumn4" style:family="table-column">
      <style:table-column-properties style:column-width="0.4006in"/>
    </style:style>
    <style:style style:name="TableColumn5" style:family="table-column">
      <style:table-column-properties style:column-width="0.8333in"/>
    </style:style>
    <style:style style:name="TableColumn6" style:family="table-column">
      <style:table-column-properties style:column-width="0.3937in"/>
    </style:style>
    <style:style style:name="TableColumn7" style:family="table-column">
      <style:table-column-properties style:column-width="0.9715in"/>
    </style:style>
    <style:style style:name="TableColumn8" style:family="table-column">
      <style:table-column-properties style:column-width="1.418in"/>
    </style:style>
    <style:style style:name="TableColumn9" style:family="table-column">
      <style:table-column-properties style:column-width="0.9611in"/>
    </style:style>
    <style:style style:name="TableColumn10" style:family="table-column">
      <style:table-column-properties style:column-width="0.0979in"/>
    </style:style>
    <style:style style:name="TableColumn11" style:family="table-column">
      <style:table-column-properties style:column-width="1.768in"/>
    </style:style>
    <style:style style:name="Table2" style:family="table">
      <style:table-properties style:width="7.859in" fo:margin-left="0in" table:align="center"/>
    </style:style>
    <style:style style:name="TableRow12" style:family="table-row">
      <style:table-row-properties style:min-row-height="0.2875in"/>
    </style:style>
    <style:style style:name="TableCell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1076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3361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701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fo:text-align="justify" fo:line-height="0.1944in"/>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0.2472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4298in"/>
    </style:style>
    <style:style style:name="TableCell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3826in"/>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 style:parent-style-name="內文" style:family="paragraph">
      <style:text-properties style:font-name="標楷體" style:font-name-asian="標楷體"/>
    </style:style>
    <style:style style:name="TableRow83" style:family="table-row">
      <style:table-row-properties style:min-row-height="0.2673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style>
    <style:style style:name="TableRow94" style:family="table-row">
      <style:table-row-properties style:min-row-height="0.5388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243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Wingdings 2" style:font-name-asian="Wingdings 2" style:font-name-complex="Wingdings 2"/>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TableRow117" style:family="table-row">
      <style:table-row-properties style:min-row-height="0.1881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標楷體" style:font-name-asian="標楷體"/>
    </style:style>
    <style:style style:name="TableRow129" style:family="table-row">
      <style:table-row-properties style:min-row-height="0.335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標楷體" style:font-name-asian="標楷體"/>
    </style:style>
    <style:style style:name="TableRow146" style:family="table-row">
      <style:table-row-properties style:min-row-height="0.414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2" style:font-name-asian="Wingdings 2" style:font-name-complex="Wingdings 2"/>
    </style:style>
    <style:style style:name="T162" style:parent-style-name="預設段落字型" style:family="text">
      <style:text-properties style:font-name="標楷體" style:font-name-asian="標楷體"/>
    </style:style>
    <style:style style:name="TableRow163" style:family="table-row">
      <style:table-row-properties style:min-row-height="0.371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標楷體" style:font-name-asian="標楷體"/>
    </style:style>
    <style:style style:name="TableRow180" style:family="table-row">
      <style:table-row-properties style:min-row-height="0.309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Wingdings 2" style:font-name-asian="Wingdings 2" style:font-name-complex="Wingdings 2"/>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標楷體" style:font-name-asian="標楷體"/>
    </style:style>
    <style:style style:name="TableRow197" style:family="table-row">
      <style:table-row-properties style:min-row-height="0.3638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標楷體" style:font-name-asian="標楷體"/>
    </style:style>
    <style:style style:name="TableRow214" style:family="table-row">
      <style:table-row-properties style:min-row-height="0.4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Wingdings 2" style:font-name-asian="Wingdings 2" style:font-name-complex="Wingdings 2"/>
    </style:style>
    <style:style style:name="T230" style:parent-style-name="預設段落字型" style:family="text">
      <style:text-properties style:font-name="標楷體" style:font-name-asian="標楷體"/>
    </style:style>
    <style:style style:name="TableRow231" style:family="table-row">
      <style:table-row-properties style:min-row-height="0.2916in"/>
    </style:style>
    <style:style style:name="TableCell2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style:style>
    <style:style style:name="TableRow234" style:family="table-row">
      <style:table-row-properties style:min-row-height="2.4361in"/>
    </style:style>
    <style:style style:name="TableCell23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6" style:parent-style-name="內文" style:family="paragraph">
      <style:paragraph-properties style:snap-to-layout-grid="false" fo:line-height="125%" fo:text-indent="0.3in"/>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125%"/>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125%"/>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style:snap-to-layout-grid="false" fo:line-height="125%"/>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125%"/>
    </style:style>
    <style:style style:name="T284" style:parent-style-name="預設段落字型" style:family="text">
      <style:text-properties style:font-name="Wingdings 2" style:font-name-asian="Wingdings 2" style:font-name-complex="Wingdings 2"/>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Wingdings 2" style:font-name-asian="Wingdings 2" style:font-name-complex="Wingdings 2"/>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25%"/>
      <style:text-properties style:font-name="標楷體" style:font-name-asian="標楷體"/>
    </style:style>
    <style:style style:name="P293" style:parent-style-name="內文" style:family="paragraph">
      <style:paragraph-properties style:snap-to-layout-grid="false" fo:line-height="125%"/>
    </style:style>
    <style:style style:name="T294" style:parent-style-name="預設段落字型" style:family="text">
      <style:text-properties style:font-name="Wingdings 2" style:font-name-asian="Wingdings 2" style:font-name-complex="Wingdings 2"/>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Wingdings 2" style:font-name-asian="Wingdings 2" style:font-name-complex="Wingdings 2"/>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Wingdings 2" style:font-name-asian="Wingdings 2" style:font-name-complex="Wingdings 2"/>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ingdings 2" style:font-name-asian="Wingdings 2" style:font-name-complex="Wingdings 2"/>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22pt" style:font-size-asian="2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P343" style:parent-style-name="內文" style:family="paragraph">
      <style:paragraph-properties fo:widows="2" fo:orphans="2" fo:line-height="0.208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44" style:parent-style-name="清單段落" style:list-style-name="LFO1" style:family="paragraph">
      <style:text-properties style:font-name="標楷體" style:font-name-asian="標楷體"/>
    </style:style>
    <style:style style:name="P345" style:parent-style-name="清單段落" style:list-style-name="LFO2" style:family="paragraph">
      <style:text-properties style:font-name="標楷體" style:font-name-asian="標楷體"/>
    </style:style>
    <style:style style:name="P346" style:parent-style-name="清單段落" style:family="paragraph">
      <style:paragraph-properties fo:margin-left="0.6284in" fo:text-indent="0in">
        <style:tab-stops/>
      </style:paragraph-properties>
      <style:text-properties style:font-name="標楷體" style:font-name-asian="標楷體"/>
    </style:style>
    <style:style style:name="P347" style:parent-style-name="清單段落" style:family="paragraph">
      <style:paragraph-properties fo:margin-left="0.6666in" fo:text-indent="0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margin-left="0.2958in" fo:text-indent="0in">
        <style:tab-stops/>
      </style:paragraph-properties>
      <style:text-properties style:font-name="標楷體" style:font-name-asian="標楷體"/>
    </style:style>
    <style:style style:name="P352" style:parent-style-name="清單段落" style:family="paragraph">
      <style:paragraph-properties fo:margin-left="0.5909in" fo:text-indent="-0.0006in">
        <style:tab-stops/>
      </style:paragraph-properties>
      <style:text-properties style:font-name="標楷體" style:font-name-asian="標楷體"/>
    </style:style>
    <style:style style:name="P353" style:parent-style-name="清單段落" style:list-style-name="LFO1" style:family="paragraph">
      <style:text-properties style:font-name="標楷體" style:font-name-asian="標楷體"/>
    </style:style>
    <style:style style:name="P354" style:parent-style-name="清單段落" style:list-style-name="LFO3" style:family="paragraph">
      <style:text-properties style:font-name="標楷體" style:font-name-asian="標楷體"/>
    </style:style>
    <style:style style:name="P355" style:parent-style-name="內文" style:family="paragraph">
      <style:paragraph-properties fo:text-indent="0.5902in"/>
      <style:text-properties style:font-name="標楷體" style:font-name-asian="標楷體"/>
    </style:style>
    <style:style style:name="P356" style:parent-style-name="內文" style:family="paragraph">
      <style:paragraph-properties fo:margin-left="0.7868in" fo:text-indent="-0.1951in">
        <style:tab-stops/>
      </style:paragraph-properties>
      <style:text-properties style:font-name="標楷體" style:font-name-asian="標楷體"/>
    </style:style>
    <style:style style:name="P357" style:parent-style-name="內文" style:family="paragraph">
      <style:paragraph-properties fo:margin-left="0.7868in" fo:text-indent="-0.1951in">
        <style:tab-stops/>
      </style:paragraph-properties>
      <style:text-properties style:font-name="標楷體" style:font-name-asian="標楷體"/>
    </style:style>
    <style:style style:name="P358" style:parent-style-name="內文" style:family="paragraph">
      <style:paragraph-properties fo:margin-left="0.6666in" fo:text-indent="-0.41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margin-left="0.3333in" fo:text-indent="0in">
        <style:tab-stops/>
      </style:paragraph-properties>
      <style:text-properties style:font-name="標楷體" style:font-name-asian="標楷體"/>
    </style:style>
    <style:style style:name="P368" style:parent-style-name="清單段落" style:family="paragraph">
      <style:paragraph-properties fo:margin-left="0.6895in" fo:text-indent="0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margin-left="0.2951in" fo:text-indent="0.0986in">
        <style:tab-stops/>
      </style:paragraph-properties>
      <style:text-properties style:font-name="標楷體" style:font-name-asian="標楷體"/>
    </style:style>
    <style:style style:name="P376" style:parent-style-name="內文" style:family="paragraph">
      <style:paragraph-properties fo:margin-left="0.6895in" fo:text-indent="0.0222in">
        <style:tab-stops/>
      </style:paragraph-properties>
    </style:style>
    <style:style style:name="T377" style:parent-style-name="預設段落字型" style:family="text">
      <style:text-properties style:font-name="標楷體" style:font-name-asian="標楷體"/>
    </style:style>
  </office:automatic-styles>
  <office:body>
    <office:text text:use-soft-page-breaks="true">
      <text:p text:style-name="P1">臺北市政府原住民族事務委員會原住民兒童托育及協力照顧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申請人</text:p>
            <text:p text:style-name="P15">(設籍本市之家長)</text:p>
          </table:table-cell>
          <table:table-cell table:style-name="TableCell16" table:number-columns-spanned="2">
            <text:p text:style-name="P17">姓名</text:p>
          </table:table-cell>
          <table:covered-table-cell/>
          <table:table-cell table:style-name="TableCell18" table:number-columns-spanned="3">
            <text:p text:style-name="P19">身分證字號</text:p>
          </table:table-cell>
          <table:covered-table-cell/>
          <table:covered-table-cell/>
          <table:table-cell table:style-name="TableCell20" table:number-columns-spanned="2">
            <text:p text:style-name="P21">手機號碼</text:p>
          </table:table-cell>
          <table:covered-table-cell/>
          <table:table-cell table:style-name="TableCell22">
            <text:p text:style-name="P23"/>
          </table:table-cell>
        </table:table-row>
        <table:table-row table:style-name="TableRow24">
          <table:covered-table-cell>
            <text:p text:style-name="P25"/>
          </table:covered-table-cell>
          <table:table-cell table:style-name="TableCell26" table:number-columns-spanned="2">
            <text:p text:style-name="P27"/>
          </table:table-cell>
          <table:covered-table-cell/>
          <table:table-cell table:style-name="TableCell28" table:number-columns-spanned="3">
            <text:p text:style-name="P29"><text:span text:style-name="T30">□□□□□□□□□□</text:span></text:p>
          </table:table-cell>
          <table:covered-table-cell/>
          <table:covered-table-cell/>
          <table:table-cell table:style-name="TableCell31" table:number-columns-spanned="2">
            <text:p text:style-name="P32">室內電話</text:p>
          </table:table-cell>
          <table:covered-table-cell/>
          <table:table-cell table:style-name="TableCell33">
            <text:p text:style-name="P34"/>
          </table:table-cell>
        </table:table-row>
        <table:table-row table:style-name="TableRow35">
          <table:covered-table-cell>
            <text:p text:style-name="P36"/>
          </table:covered-table-cell>
          <table:table-cell table:style-name="TableCell37" table:number-columns-spanned="2">
            <text:p text:style-name="P38">戶籍地址</text:p>
          </table: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able:number-columns-spanned="2">
            <text:p text:style-name="P44">通訊地址</text:p>
          </table:table-cell>
          <table:covered-table-cell/>
          <table:table-cell table:style-name="TableCell45" table:number-columns-spanned="6">
            <text:p text:style-name="P46">□同戶籍地址</text:p>
            <text:p text:style-name="P47">□另居住於：</text:p>
          </table:table-cell>
          <table:covered-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2">
            <text:p text:style-name="P51">姓名</text:p>
          </table:table-cell>
          <table:covered-table-cell/>
          <table:table-cell table:style-name="TableCell52" table:number-columns-spanned="3">
            <text:p text:style-name="P53">身分證字號</text:p>
          </table:table-cell>
          <table:covered-table-cell/>
          <table:covered-table-cell/>
          <table:table-cell table:style-name="TableCell54" table:number-columns-spanned="3">
            <text:p text:style-name="P55">與兒童關係</text:p>
          </table:table-cell>
          <table:covered-table-cell/>
          <table:covered-table-cell/>
        </table:table-row>
        <table:table-row table:style-name="TableRow56">
          <table:table-cell table:style-name="TableCell57">
            <text:p text:style-name="P58">送托兒童1</text:p>
          </table:table-cell>
          <table:table-cell table:style-name="TableCell59" table:number-columns-spanned="2">
            <text:p text:style-name="P60"/>
          </table:table-cell>
          <table:covered-table-cell/>
          <table:table-cell table:style-name="TableCell61" table:number-columns-spanned="3">
            <text:p text:style-name="P62"><text:span text:style-name="T63">□□□□□□□□□□</text:span></text:p>
          </table:table-cell>
          <table:covered-table-cell/>
          <table:covered-table-cell/>
          <table:table-cell table:style-name="TableCell64" table:number-columns-spanned="3" table:number-rows-spanned="2">
            <text:p text:style-name="內文"><text:span text:style-name="T65"></text:span><text:span text:style-name="T66">父親</text:span><text:span text:style-name="T67"></text:span><text:span text:style-name="T68">母親</text:span><text:span text:style-name="T69"></text:span><text:span text:style-name="T70">監護人</text:span><text:span text:style-name="T71"></text:span><text:span text:style-name="T72">實際照顧者</text:span></text:p>
            <text:p text:style-name="P73">*如送托兒童有2人在同一機構，才需填左欄「送托兒童2」資訊</text:p>
          </table:table-cell>
          <table:covered-table-cell/>
          <table:covered-table-cell/>
        </table:table-row>
        <table:table-row table:style-name="TableRow74">
          <table:table-cell table:style-name="TableCell75">
            <text:p text:style-name="P76">送托兒童2</text:p>
          </table:table-cell>
          <table:table-cell table:style-name="TableCell77" table:number-columns-spanned="2">
            <text:p text:style-name="P78"/>
          </table:table-cell>
          <table:covered-table-cell/>
          <table:table-cell table:style-name="TableCell79" table:number-columns-spanned="3">
            <text:p text:style-name="P80"><text:span text:style-name="T81">□□□□□□□□□□</text:span></text:p>
          </table:table-cell>
          <table:covered-table-cell/>
          <table:covered-table-cell/>
          <table:covered-table-cell>
            <text:p text:style-name="P82"/>
          </table:covered-table-cell>
          <table:covered-table-cell/>
          <table:covered-table-cell/>
        </table:table-row>
        <table:table-row table:style-name="TableRow83">
          <table:table-cell table:style-name="TableCell84" table:number-rows-spanned="10">
            <text:p text:style-name="內文"><text:span text:style-name="T85">全家總人口</text:span><text:span text:style-name="T86">(</text:span><text:span text:style-name="T87">含兒童之父母親、送托兒童、兒童手足及以上</text:span><text:span text:style-name="T88">同戶籍內</text:span><text:span text:style-name="T89">之祖父母、外祖父母以上直系尊親屬</text:span><text:span text:style-name="T90">或列報扶養其他親屬</text:span><text:span text:style-name="T91">)</text:span></text:p>
          </table:table-cell>
          <table:table-cell table:style-name="TableCell92" table:number-columns-spanned="8">
            <text:p text:style-name="P93">全家總人口基本資料</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姓名</text:p>
          </table:table-cell>
          <table:covered-table-cell/>
          <table:covered-table-cell/>
          <table:table-cell table:style-name="TableCell98">
            <text:p text:style-name="P99">稱謂</text:p>
            <text:p text:style-name="P100">（與受托兒童之關係）</text:p>
          </table:table-cell>
          <table:table-cell table:style-name="TableCell101" table:number-columns-spanned="2">
            <text:p text:style-name="P102">身分證字號</text:p>
          </table:table-cell>
          <table:covered-table-cell/>
          <table:table-cell table:style-name="TableCell103" table:number-columns-spanned="2">
            <text:p text:style-name="P104">戶籍地址</text:p>
          </table:table-cell>
          <table:covered-table-cell/>
        </table:table-row>
        <table:table-row table:style-name="TableRow105">
          <table:covered-table-cell>
            <text:p text:style-name="P106"/>
          </table:covered-table-cell>
          <table:table-cell table:style-name="TableCell107">
            <text:p text:style-name="P108">01</text:p>
          </table:table-cell>
          <table:table-cell table:style-name="TableCell109" table:number-columns-spanned="5">
            <text:p text:style-name="內文"><text:span text:style-name="T110"></text:span><text:span text:style-name="T111">同以上申請人</text:span></text:p>
          </table:table-cell>
          <table:covered-table-cell/>
          <table:covered-table-cell/>
          <table:covered-table-cell/>
          <table:covered-table-cell/>
          <table:table-cell table:style-name="TableCell112" table:number-columns-spanned="2">
            <text:p text:style-name="內文"><text:span text:style-name="T113"></text:span><text:span text:style-name="T114">相同戶籍</text:span><text:span text:style-name="T115"></text:span><text:span text:style-name="T116">不同戶籍</text:span></text:p>
          </table:table-cell>
          <table:covered-table-cell/>
        </table:table-row>
        <table:table-row table:style-name="TableRow117">
          <table:covered-table-cell>
            <text:p text:style-name="P118"/>
          </table:covered-table-cell>
          <table:table-cell table:style-name="TableCell119">
            <text:p text:style-name="P120">02</text:p>
          </table:table-cell>
          <table:table-cell table:style-name="TableCell121" table:number-columns-spanned="5">
            <text:p text:style-name="內文"><text:span text:style-name="T122"></text:span><text:span text:style-name="T123">同以上申請兒童</text:span></text:p>
          </table:table-cell>
          <table:covered-table-cell/>
          <table:covered-table-cell/>
          <table:covered-table-cell/>
          <table:covered-table-cell/>
          <table:table-cell table:style-name="TableCell124" table:number-columns-spanned="2">
            <text:p text:style-name="內文"><text:span text:style-name="T125"></text:span><text:span text:style-name="T126">相同戶籍</text:span><text:span text:style-name="T127"></text:span><text:span text:style-name="T128">不同戶籍</text:span></text:p>
          </table:table-cell>
          <table:covered-table-cell/>
        </table:table-row>
        <table:table-row table:style-name="TableRow129">
          <table:covered-table-cell>
            <text:p text:style-name="P130"/>
          </table:covered-table-cell>
          <table:table-cell table:style-name="TableCell131">
            <text:p text:style-name="P132">03</text:p>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內文"><text:span text:style-name="T138">□□□□□□□□□□</text:span></text:p>
          </table:table-cell>
          <table:covered-table-cell/>
          <table:table-cell table:style-name="TableCell139" table:number-columns-spanned="2">
            <text:p text:style-name="內文"><text:span text:style-name="T140"></text:span><text:span text:style-name="T141">相同戶籍</text:span><text:span text:style-name="T142"></text:span><text:span text:style-name="T143">不同戶籍</text:span></text:p>
            <text:p text:style-name="內文"><text:span text:style-name="T144"></text:span><text:span text:style-name="T145">外縣市</text:span></text:p>
          </table:table-cell>
          <table:covered-table-cell/>
        </table:table-row>
        <table:table-row table:style-name="TableRow146">
          <table:covered-table-cell>
            <text:p text:style-name="P147"/>
          </table:covered-table-cell>
          <table:table-cell table:style-name="TableCell148">
            <text:p text:style-name="P149">04</text:p>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內文"><text:span text:style-name="T155">□□□□□□□□□□</text:span></text:p>
          </table:table-cell>
          <table:covered-table-cell/>
          <table:table-cell table:style-name="TableCell156" table:number-columns-spanned="2">
            <text:p text:style-name="內文"><text:span text:style-name="T157"></text:span><text:span text:style-name="T158">相同戶籍</text:span><text:span text:style-name="T159"></text:span><text:span text:style-name="T160">不同戶籍</text:span></text:p>
            <text:p text:style-name="內文"><text:span text:style-name="T161"></text:span><text:span text:style-name="T162">外縣市</text:span></text:p>
          </table:table-cell>
          <table:covered-table-cell/>
        </table:table-row>
        <table:table-row table:style-name="TableRow163">
          <table:covered-table-cell>
            <text:p text:style-name="P164"/>
          </table:covered-table-cell>
          <table:table-cell table:style-name="TableCell165">
            <text:p text:style-name="P166">05</text:p>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內文"><text:span text:style-name="T172">□□□□□□□□□□</text:span></text:p>
          </table:table-cell>
          <table:covered-table-cell/>
          <table:table-cell table:style-name="TableCell173" table:number-columns-spanned="2">
            <text:p text:style-name="內文"><text:span text:style-name="T174"></text:span><text:span text:style-name="T175">相同戶籍</text:span><text:span text:style-name="T176"></text:span><text:span text:style-name="T177">不同戶籍</text:span></text:p>
            <text:p text:style-name="內文"><text:span text:style-name="T178"></text:span><text:span text:style-name="T179">外縣市</text:span></text:p>
          </table:table-cell>
          <table:covered-table-cell/>
        </table:table-row>
        <table:table-row table:style-name="TableRow180">
          <table:covered-table-cell>
            <text:p text:style-name="P181"/>
          </table:covered-table-cell>
          <table:table-cell table:style-name="TableCell182">
            <text:p text:style-name="P183">06</text:p>
          </table: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內文"><text:span text:style-name="T189">□□□□□□□□□□</text:span></text:p>
          </table:table-cell>
          <table:covered-table-cell/>
          <table:table-cell table:style-name="TableCell190" table:number-columns-spanned="2">
            <text:p text:style-name="內文"><text:span text:style-name="T191"></text:span><text:span text:style-name="T192">相同戶籍</text:span><text:span text:style-name="T193"></text:span><text:span text:style-name="T194">不同戶籍</text:span></text:p>
            <text:p text:style-name="內文"><text:span text:style-name="T195"></text:span><text:span text:style-name="T196">外縣市</text:span></text:p>
          </table:table-cell>
          <table:covered-table-cell/>
        </table:table-row>
        <table:table-row table:style-name="TableRow197">
          <table:covered-table-cell>
            <text:p text:style-name="P198"/>
          </table:covered-table-cell>
          <table:table-cell table:style-name="TableCell199">
            <text:p text:style-name="P200">07</text:p>
          </table: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內文"><text:span text:style-name="T206">□□□□□□□□□□</text:span></text:p>
          </table:table-cell>
          <table:covered-table-cell/>
          <table:table-cell table:style-name="TableCell207" table:number-columns-spanned="2">
            <text:p text:style-name="內文"><text:span text:style-name="T208"></text:span><text:span text:style-name="T209">相同戶籍</text:span><text:span text:style-name="T210"></text:span><text:span text:style-name="T211">不同戶籍</text:span></text:p>
            <text:p text:style-name="內文"><text:span text:style-name="T212"></text:span><text:span text:style-name="T213">外縣市</text:span></text:p>
          </table:table-cell>
          <table:covered-table-cell/>
        </table:table-row>
        <table:table-row table:style-name="TableRow214">
          <table:covered-table-cell>
            <text:p text:style-name="P215"/>
          </table:covered-table-cell>
          <table:table-cell table:style-name="TableCell216">
            <text:p text:style-name="P217">08</text:p>
          </table: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內文"><text:span text:style-name="T223">□□□□□□□□□□</text:span></text:p>
          </table:table-cell>
          <table:covered-table-cell/>
          <table:table-cell table:style-name="TableCell224" table:number-columns-spanned="2">
            <text:p text:style-name="內文"><text:span text:style-name="T225"></text:span><text:span text:style-name="T226">相同戶籍</text:span><text:span text:style-name="T227"></text:span><text:span text:style-name="T228">不同戶籍</text:span></text:p>
            <text:p text:style-name="內文"><text:span text:style-name="T229"></text:span><text:span text:style-name="T230">外縣市</text:span></text:p>
          </table:table-cell>
          <table:covered-table-cell/>
        </table:table-row>
        <table:table-row table:style-name="TableRow231">
          <table:table-cell table:style-name="TableCell232" table:number-columns-spanned="9">
            <text:p text:style-name="P233">檢附資料（請詳讀背面注意事項）</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text:span text:style-name="T237">上表全家總人口皆設籍本市者，戶籍及財稅資料免附</text:span><text:span text:style-name="T238">，</text:span><text:span text:style-name="T239">由本會核發</text:span><text:span text:style-name="T240">3</text:span><text:span text:style-name="T241">年有效期間核定函亦免附</text:span><text:span text:style-name="T242">。</text:span><text:span text:style-name="T243">如全家總人口有設籍外縣市者，仍須檢附全戶戶籍資料</text:span><text:span text:style-name="T244">(3</text:span><text:span text:style-name="T245">個月以內戶籍謄本或戶口名簿</text:span><text:span text:style-name="T246">)</text:span><text:span text:style-name="T247">及所得稅清單以利審查；如有列報其他親屬為扶養人者，則須提供全戶</text:span><text:span text:style-name="T248">綜合所得稅核定通知書</text:span><text:span text:style-name="T249">作為佐證資料</text:span><text:span text:style-name="T250">。</text:span></text:p>
            <text:p text:style-name="P251"><text:span text:style-name="T252">1.</text:span><text:span text:style-name="T253">居住證明</text:span><text:span text:style-name="T254">(</text:span><text:span text:style-name="T255">必備文件</text:span><text:span text:style-name="T256">，擇一提供</text:span><text:span text:style-name="T257">)</text:span></text:p>
            <text:p text:style-name="P258"><text:span text:style-name="T259"></text:span><text:span text:style-name="T260">租賃契約影本</text:span><text:span text:style-name="T261"></text:span><text:span text:style-name="T262">自有住宅證明影本</text:span><text:span text:style-name="T263"></text:span><text:span text:style-name="T264">里長開立實際居住證明</text:span><text:span text:style-name="T265"></text:span><text:span text:style-name="T266">電話費、水電費、有線電視或信用卡等帳單</text:span><text:span text:style-name="T267"></text:span><text:span text:style-name="T268">其他證明</text:span><text:span text:style-name="T269">______________</text:span><text:span text:style-name="T270"><text:s text:c="4"/></text:span></text:p>
            <text:p text:style-name="P271"><text:span text:style-name="T272">2.</text:span><text:span text:style-name="T273">公立幼兒園就讀中班</text:span><text:span text:style-name="T274">(</text:span><text:span text:style-name="T275">含</text:span><text:span text:style-name="T276">)</text:span><text:span text:style-name="T277">以下</text:span><text:span text:style-name="T278">，提供申請家長或兒童帳戶</text:span><text:span text:style-name="T279">(</text:span><text:span text:style-name="T280">公幼中班以下必備文件</text:span><text:span text:style-name="T281">，經本會審核托育補助，符合標準者，於學期末將協力照顧補助匯入指定帳戶</text:span><text:span text:style-name="T282">)</text:span></text:p>
            <text:p text:style-name="P283"><text:span text:style-name="T284"></text:span><text:span text:style-name="T285">申請人或兒童帳戶</text:span><text:span text:style-name="T286"></text:span><text:span text:style-name="T287">提供他人帳戶</text:span><text:span text:style-name="T288">(</text:span><text:span text:style-name="T289"></text:span><text:span text:style-name="T290">須付切結書</text:span><text:span text:style-name="T291">)</text:span></text:p>
            <text:p text:style-name="P292">3.其他證明</text:p>
            <text:p text:style-name="P293"><text:span text:style-name="T294"></text:span><text:span text:style-name="T295">戶籍資料</text:span><text:span text:style-name="T296"></text:span><text:span text:style-name="T297">112</text:span><text:span text:style-name="T298">年</text:span><text:span text:style-name="T299">所</text:span><text:span text:style-name="T300">得稅資料清單</text:span><text:span text:style-name="T301">(</text:span><text:span text:style-name="T302">家庭總人口有設籍外縣市者必備</text:span><text:span text:style-name="T303">)</text:span><text:span text:style-name="T304"><text:s/></text:span><text:span text:style-name="T305"></text:span><text:span text:style-name="T306">最近年度全戶綜合所得稅核定通知書</text:span><text:span text:style-name="T307">(</text:span><text:span text:style-name="T308">有報其他親屬扶養者必備</text:span><text:span text:style-name="T309">)</text:span><text:span text:style-name="T310"><text:s/></text:span><text:span text:style-name="T311"></text:span><text:span text:style-name="T312">本會核發</text:span><text:span text:style-name="T313">3</text:span><text:span text:style-name="T314">年有效期限核定函公文影本</text:span><text:span text:style-name="T315"></text:span><text:span text:style-name="T316">身障證明</text:span><text:span text:style-name="T317"></text:span><text:span text:style-name="T318">學生證明</text:span><text:span text:style-name="T319"></text:span><text:span text:style-name="T320">育嬰留職停薪證明</text:span><text:span text:style-name="T321"></text:span><text:span text:style-name="T322">其他</text:span><text:span text:style-name="T323">____________</text:span><text:span text:style-name="T324"><text:s text:c="14"/></text:span><text:span text:style-name="T325"><text:s text:c="2"/></text:span></text:p>
          </table:table-cell>
          <table:covered-table-cell/>
          <table:covered-table-cell/>
          <table:covered-table-cell/>
          <table:covered-table-cell/>
          <table:covered-table-cell/>
          <table:covered-table-cell/>
          <table:covered-table-cell/>
          <table:covered-table-cell/>
        </table:table-row>
      </table:table>
      <text:p text:style-name="內文"><text:span text:style-name="T326">申請人簽名或蓋章</text:span><text:span text:style-name="T327">:</text:span><text:span text:style-name="T328"><text:s text:c="13"/></text:span><text:span text:style-name="T329">(</text:span><text:span text:style-name="T330">請務必簽名或蓋章，並與上表申請人為同一人</text:span><text:span text:style-name="T331">)</text:span><text:span text:style-name="T332"><text:s/></text:span></text:p>
      <text:p text:style-name="內文"><text:span text:style-name="T333">申請日期</text:span><text:span text:style-name="T334">:<text:s/></text:span><text:span text:style-name="T335"><text:s text:c="4"/></text:span><text:span text:style-name="T336">年</text:span><text:span text:style-name="T337"><text:s/></text:span><text:span text:style-name="T338"><text:s text:c="4"/></text:span><text:span text:style-name="T339">月</text:span><text:span text:style-name="T340"><text:s/></text:span><text:span text:style-name="T341"><text:s text:c="4"/></text:span><text:span text:style-name="T342">日</text:span></text:p>
      <text:soft-page-break/>
      <text:p text:style-name="P343">申請補助注意事項暨說明</text:p>
      <text:list text:style-name="LFO1" text:continue-numbering="true">
        <text:list-item>
          <text:p text:style-name="P344">申請程序:</text:p>
        </text:list-item>
      </text:list>
      <text:list text:style-name="LFO2" text:continue-numbering="true">
        <text:list-item>
          <text:p text:style-name="P345">由家長填寫本申請表，並檢附所需相關文件，送交收托機構向本會提出申請。</text:p>
        </text:list-item>
      </text:list>
      <text:p text:style-name="P346">收托機構:彙整機構內家長申請資料後及機構應備相關附件(附件1申請清冊、附件2匯款帳戶)，於「臺北市市民服務大平臺」提出申請，並將家長申請相關資料轉換成電子檔附上。</text:p>
      <text:p text:style-name="P347"><text:span text:style-name="T348">(</text:span><text:span text:style-name="T349">網址</text:span>:<text:span text:style-name="T350">https://service.gov.taipei/Case/ApplyWay/201903200037)</text:span></text:p>
      <text:p text:style-name="P351">(二)全家總人口列計範圍:</text:p>
      <text:p text:style-name="P352">兒童之父母親、送托兒童、兒童手足、以上對象同戶籍之祖父母、外祖父母、曾祖父母、外曾祖父母與列報扶養其他親屬。未在同戶籍之祖父母或外祖母父母除有申報扶養外應列計，否則將不列計。</text:p>
      <text:list text:style-name="LFO1" text:continue-numbering="true">
        <text:list-item>
          <text:p text:style-name="P353">家長檢附文件注意事項:</text:p>
        </text:list-item>
      </text:list>
      <text:list text:style-name="LFO3" text:continue-numbering="true">
        <text:list-item>
          <text:p text:style-name="P354"><text:bookmark-start text:name="_Hlk80716970"/>戶籍及財稅資料:</text:p>
        </text:list-item>
      </text:list>
      <text:p text:style-name="P355">1.全家應列計總人口皆設籍於北市者:免附。</text:p>
      <text:p text:style-name="P356">2.全家應列計人口如有其中1人設籍外縣市者：仍請於申請時檢附全戶應列計人口綜合所得稅資料清單。</text:p>
      <text:p text:style-name="P357">3.全家應列計人口有列報其他扶養親屬者:須附全戶綜合所得稅核定通知書影本作為佐證，並仍需附上全戶戶籍資料。</text:p>
      <text:p text:style-name="P358"><text:span text:style-name="T359"><text:s/>(</text:span><text:span text:style-name="T360">二</text:span><text:span text:style-name="T361">)</text:span><text:span text:style-name="T362"><text:s/>3</text:span><text:span text:style-name="T363">年有效期限核定函免附</text:span><text:span text:style-name="T364">，由本會自行確認</text:span><text:span text:style-name="T365">:</text:span><text:span text:style-name="T366">先前曾向本會申請托育補助，具有本會核發核定函者，申請時免附。</text:span></text:p>
      <text:p text:style-name="P367">(三)居住證明(以下擇一檢附):</text:p>
      <text:p text:style-name="P368"><text:span text:style-name="T369">檢附租賃契約影本</text:span><text:span text:style-name="T370">(</text:span><text:span text:style-name="T371">租賃期間須在申請期間內</text:span><text:span text:style-name="T372">)</text:span><text:span text:style-name="T373">、自有住宅證明影本、里長開立實際居住證明、電話費、水電費、有線電視或信用卡等帳單等其他證明，</text:span><text:span text:style-name="T374">其中地址需與申請表所填居住地址相同，帳單名字以申請家長名字為原則，以同戶籍內其他親屬人姓名為例外。</text:span></text:p>
      <text:p text:style-name="P375">(四)就讀公立幼兒園中班(含)以下，需檢附申請家長或兒童之帳戶:</text:p>
      <text:p text:style-name="P376"><text:span text:style-name="T377">如符合本會托育補助之標準，於學期末將協力照顧補助匯入指定帳戶。如無法提供以上兩人帳戶，需匯入他人帳戶，請同時檢附他人帳戶及切結書。</text:span><text:bookmark-end text:name="_Hlk807169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text-indent="0.291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隆威 楊</meta:initial-creator>
    <dc:creator>陳怡甄</dc:creator>
    <meta:creation-date>2025-01-21T02:16:00Z</meta:creation-date>
    <dc:date>2025-01-21T02:16:00Z</dc:date>
    <meta:print-date>2025-01-21T02:16:00Z</meta:print-date>
    <meta:template xlink:href="Normal" xlink:type="simple"/>
    <meta:editing-cycles>2</meta:editing-cycles>
    <meta:editing-duration>PT0S</meta:editing-duration>
    <meta:document-statistic meta:page-count="2" meta:paragraph-count="3" meta:word-count="275" meta:character-count="1841" meta:row-count="13" meta:non-whitespace-character-count="1569"/>
  </office:meta>
</office:document-meta>
</file>