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4" text:style-name="WW_CharLFO2LVL4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01, 02, 03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complex="新細明體" style:letter-kerning="true" fo:font-size="28pt" style:font-size-asian="28pt" style:font-size-complex="11pt"/>
    </style:style>
    <style:style style:name="T5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11pt"/>
    </style:style>
    <style:style style:name="T8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9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0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1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12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1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2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3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4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5" style:parent-style-name="內文" style:family="paragraph">
      <style:paragraph-properties fo:widows="2" fo:orphans="2" fo:break-before="page"/>
      <style:text-properties style:font-name="標楷體" style:font-name-asian="標楷體" style:letter-kerning="true" fo:font-size="18pt" style:font-size-asian="18pt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1" style:parent-style-name="內文" style:family="paragraph">
      <style:paragraph-properties fo:line-height="150%" fo:margin-left="0.3923in" fo:text-indent="-0.3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6" style:parent-style-name="內文" style:family="paragraph">
      <style:paragraph-properties fo:line-height="150%" fo:margin-left="0.3923in" fo:text-indent="-0.392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41" style:parent-style-name="內文" style:family="paragraph">
      <style:paragraph-properties fo:line-height="150%" fo:margin-left="0.3923in" fo:text-indent="-0.3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48" style:parent-style-name="內文" style:family="paragraph">
      <style:paragraph-properties fo:line-height="150%" fo:margin-left="0.3923in" fo:text-indent="-0.39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53" style:parent-style-name="內文" style:family="paragraph">
      <style:paragraph-properties fo:line-height="150%" fo:margin-left="0.3923in" fo:text-indent="-0.3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59" style:parent-style-name="內文" style:family="paragraph">
      <style:paragraph-properties fo:line-height="150%" fo:margin-left="0.3923in" fo:text-indent="-0.392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P60" style:parent-style-name="內文" style:family="paragraph">
      <style:paragraph-properties fo:line-height="150%" fo:margin-left="0.3923in" fo:text-indent="-0.3923in">
        <style:tab-stops/>
      </style:paragraph-properties>
      <style:text-properties style:font-name="標楷體" style:font-name-asian="標楷體" fo:color="#000000" style:letter-kerning="true" fo:font-size="18pt" style:font-size-asian="18pt" style:font-size-complex="18pt"/>
    </style:style>
    <style:style style:name="P61" style:parent-style-name="內文" style:family="paragraph">
      <style:paragraph-properties fo:line-height="150%" fo:margin-left="0.3923in" fo:text-indent="-0.3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66" style:parent-style-name="內文" style:family="paragraph">
      <style:paragraph-properties fo:line-height="150%" fo:margin-left="0.3923in" fo:text-indent="-0.39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72" style:parent-style-name="內文" style:family="paragraph">
      <style:paragraph-properties fo:line-height="150%" fo:margin-left="0.3923in" fo:text-indent="-0.3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82" style:parent-style-name="內文" style:family="paragraph">
      <style:paragraph-properties fo:line-height="150%" fo:margin-left="0.3923in" fo:text-indent="-0.392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附件3</text:p>
      <text:p text:style-name="P3"><text:span text:style-name="T4">〇〇〇〇〇〇〇</text:span><text:span text:style-name="T5">路跑</text:span></text:p>
      <text:p text:style-name="P6"><text:span text:style-name="T7">活動成</text:span><text:span text:style-name="T8">果報告書</text:span><text:span text:style-name="T9">(</text:span><text:span text:style-name="T10">範例</text:span><text:span text:style-name="T11">)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活動日期：</text:p>
      <text:p text:style-name="P22">主辦單位：</text:p>
      <text:p text:style-name="P23">承辦單位：</text:p>
      <text:p text:style-name="P24">協辦單位：</text:p>
      <text:p text:style-name="P25"/>
      <text:p text:style-name="P26"><text:span text:style-name="T27">目錄</text:span><text:span text:style-name="T28">(</text:span><text:span text:style-name="T29">各大項需包含內容</text:span><text:span text:style-name="T30">)</text:span></text:p>
      <text:p text:style-name="P31"><text:span text:style-name="T32">一、活動概況</text:span><text:span text:style-name="T33">(</text:span><text:span text:style-name="T34">活動名稱、時間、地點、各組別參與人數及指導、主辦、承辦、贊助單位</text:span><text:span text:style-name="T35">)</text:span></text:p>
      <text:p text:style-name="P36"><text:span text:style-name="T37">二、參與人數分析</text:span><text:span text:style-name="T38">(</text:span><text:span text:style-name="T39">企劃書預計參與人數及實際參與人數分析對照表、各項參與人數、男女性各年齡層組別參與人數、各國參與人數及總計</text:span><text:span text:style-name="T40">)</text:span></text:p>
      <text:p text:style-name="P41"><text:span text:style-name="T42">三、媒體露出情形</text:span><text:span text:style-name="T43">(</text:span><text:span text:style-name="T44">記者會及活動當日</text:span><text:span text:style-name="T45">:</text:span><text:span text:style-name="T46">媒體出席情形及報紙、電視、網路報導露出則數、報導相關照片或圖示</text:span><text:span text:style-name="T47">)</text:span></text:p>
      <text:p text:style-name="P48"><text:span text:style-name="T49">四、救護報表</text:span><text:span text:style-name="T50">(</text:span><text:span text:style-name="T51">各醫護站傷患情形及人數</text:span><text:span text:style-name="T52">)</text:span></text:p>
      <text:p text:style-name="P53"><text:span text:style-name="T54">五、交通管制執行</text:span><text:span text:style-name="T55">(</text:span><text:span text:style-name="T56">報紙、戶外電子看板、公車站牌告示、廣播、交通管制牌、網路宣導等佐證照片或憑證，其中公車站牌告示及交通管制牌應含設</text:span><text:span text:style-name="T57">置時間、位置與撤除時間</text:span><text:span text:style-name="T58">)</text:span></text:p>
      <text:p text:style-name="P59">六、舞台搭設相關申請證明文件</text:p>
      <text:p text:style-name="P60">七、保險單執行單據</text:p>
      <text:p text:style-name="P61"><text:span text:style-name="T62">八、公益執行成果</text:span><text:span text:style-name="T63">(</text:span><text:span text:style-name="T64">企劃書預計執行數與實際執行分析對照表，如捐款金額或物資數量、受贈單位、捐款收據，原核准計畫無列則免付</text:span><text:span text:style-name="T65">)</text:span></text:p>
      <text:p text:style-name="P66"><text:span text:style-name="T67">九、經費收支結算表</text:span><text:span text:style-name="T68">(</text:span><text:span text:style-name="T69">企劃書預計執行數與實際執行數分析對照表</text:span><text:span text:style-name="T70">，如記者會、表演團體、宣傳費、人事費、贈品、選手獎金、接駁車、衣保車、舞台、音響、拱門、醫護、補給站、保險、清潔等支出及其他收入</text:span><text:span text:style-name="T71">)</text:span></text:p>
      <text:p text:style-name="P72"><text:span text:style-name="T73">十、場地復原執行情形</text:span><text:span text:style-name="T74">（包含報到區、衣保區、各醫護站配置、</text:span><text:span text:style-name="T75">洗手間、起終點、補給站等復原情形之照片</text:span><text:span text:style-name="T76">(</text:span><text:span text:style-name="T77">至少</text:span><text:span text:style-name="T78">8</text:span><text:span text:style-name="T79">張</text:span><text:span text:style-name="T80">)</text:span><text:span text:style-name="T81">）</text:span></text:p>
      <text:soft-page-break/>
      <text:p text:style-name="P82"><text:span text:style-name="T83">十一、活動照片</text:span><text:span text:style-name="T84">(</text:span><text:span text:style-name="T85">包含報到區、衣保區、醫護站、洗手間、起終點、接駁車、補給站、周邊活動及</text:span><text:span text:style-name="T86">路跑情形</text:span><text:span text:style-name="T87">(</text:span><text:span text:style-name="T88">至少</text:span><text:span text:style-name="T89">6</text:span><text:span text:style-name="T90">張</text:span><text:span text:style-name="T91">)</text:span><text:span text:style-name="T92">等，總計照片至少</text:span><text:span text:style-name="T93">16</text:span><text:span text:style-name="T94">張</text:span><text:span text:style-name="T95">)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字元字元3" style:display-name="字元 字元3" style:family="text">
      <style:text-properties style:font-name="Times New Roman" style:font-name-asian="新細明體" style:font-name-complex="Times New Roman" fo:font-size="10pt" style:font-size-asian="10pt"/>
    </style:style>
    <style:style style:name="字元字元2" style:display-name="字元 字元2" style:family="text">
      <style:text-properties style:font-name="Times New Roman" style:font-name-asian="新細明體" style:font-name-complex="Times New Roman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style:letter-kerning="tru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in"/>
          <style:tab-stop style:type="left" style:position="0.5909in"/>
          <style:tab-stop style:type="right" style:leader-style="dotted" style:leader-text="." style:position="6.7847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2LVL2" style:family="text">
      <style:text-properties fo:font-weight="bold" style:font-weight-asian="bold" fo:font-size="18pt" style:font-size-asian="1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="標楷體" style:font-name-asian="標楷體" fo:font-size="12pt" style:font-size-asian="12pt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4" text:style-name="WW_CharLFO2LVL4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01, 02, 03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 泓嘉</meta:initial-creator>
    <dc:creator>張凱婷</dc:creator>
    <meta:creation-date>2023-12-06T01:04:00Z</meta:creation-date>
    <dc:date>2023-12-06T01:08:00Z</dc:date>
    <meta:print-date>2018-03-31T07:17:00Z</meta:print-date>
    <meta:template xlink:href="Normal" xlink:type="simple"/>
    <meta:editing-cycles>2</meta:editing-cycles>
    <meta:editing-duration>PT240S</meta:editing-duration>
    <meta:document-statistic meta:page-count="3" meta:paragraph-count="1" meta:word-count="93" meta:character-count="628" meta:row-count="4" meta:non-whitespace-character-count="536"/>
  </office:meta>
</office:document-meta>
</file>