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-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一、" style:num-format="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一、" style:num-format="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一、" style:num-format="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5.1694in"/>
    </style:style>
    <style:style style:name="TableColumn6" style:family="table-column">
      <style:table-column-properties style:column-width="0.5868in"/>
    </style:style>
    <style:style style:name="TableColumn7" style:family="table-column">
      <style:table-column-properties style:column-width="0.5951in"/>
    </style:style>
    <style:style style:name="Table3" style:family="table">
      <style:table-properties style:width="6.843in" style:rel-width="100%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150%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150%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7" style:family="table-row">
      <style:table-row-properties style:min-row-height="0.177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333in"/>
      <style:text-properties style:font-name="標楷體" style:font-name-asian="標楷體"/>
    </style:style>
    <style:style style:name="P70" style:parent-style-name="內文" style:list-style-name="LFO7" style:family="paragraph">
      <style:paragraph-properties fo:text-align="justify"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71" style:parent-style-name="內文" style:list-style-name="LFO7" style:family="paragraph">
      <style:paragraph-properties fo:text-align="justify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list-style-name="LFO7" style:family="paragraph">
      <style:paragraph-properties fo:text-align="justify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list-style-name="LFO7" style:family="paragraph">
      <style:paragraph-properties fo:text-align="justify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list-style-name="LFO7" style:family="paragraph">
      <style:paragraph-properties fo:text-align="justify"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83" style:parent-style-name="內文" style:list-style-name="LFO13" style:family="paragraph">
      <style:paragraph-properties fo:text-align="justify" fo:line-height="0.3333in"/>
      <style:text-properties style:font-name="標楷體" style:font-name-asian="標楷體"/>
    </style:style>
    <style:style style:name="P84" style:parent-style-name="內文" style:list-style-name="LFO13" style:family="paragraph">
      <style:paragraph-properties fo:text-align="justify" fo:line-height="0.3333in"/>
      <style:text-properties style:font-name="標楷體" style:font-name-asian="標楷體"/>
    </style:style>
    <style:style style:name="P85" style:parent-style-name="內文" style:list-style-name="LFO13" style:family="paragraph">
      <style:paragraph-properties fo:text-align="justify" fo:line-height="0.3333in"/>
      <style:text-properties style:font-name="標楷體" style:font-name-asian="標楷體"/>
    </style:style>
    <style:style style:name="P86" style:parent-style-name="內文" style:list-style-name="LFO13" style:family="paragraph">
      <style:paragraph-properties fo:text-align="justify" fo:line-height="0.3333in"/>
      <style:text-properties style:font-name="標楷體" style:font-name-asian="標楷體"/>
    </style:style>
    <style:style style:name="P87" style:parent-style-name="內文" style:list-style-name="LFO13" style:family="paragraph">
      <style:paragraph-properties fo:text-align="justify" fo:line-height="0.3333in"/>
      <style:text-properties style:font-name="標楷體" style:font-name-asian="標楷體"/>
    </style:style>
    <style:style style:name="P88" style:parent-style-name="內文" style:list-style-name="LFO7" style:family="paragraph">
      <style:paragraph-properties fo:text-align="justify"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break-before="page" fo:text-align="center" fo:margin-bottom="0.25in"/>
    </style:style>
    <style:style style:name="T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4" style:parent-style-name="內文" style:family="paragraph">
      <style:paragraph-properties fo:margin-top="0.125in"/>
    </style:style>
    <style:style style:name="T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T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0" style:parent-style-name="內文" style:family="paragraph">
      <style:paragraph-properties fo:margin-top="0.125in"/>
      <style:text-properties style:font-name="標楷體" style:font-name-asian="標楷體" fo:font-size="20pt" style:font-size-asian="20pt" style:font-size-complex="20pt"/>
    </style:style>
    <style:style style:name="P101" style:parent-style-name="內文" style:family="paragraph">
      <style:paragraph-properties fo:margin-top="0.125in"/>
      <style:text-properties style:font-name="標楷體" style:font-name-asian="標楷體" fo:font-size="20pt" style:font-size-asian="20pt" style:font-size-complex="20pt"/>
    </style:style>
    <style:style style:name="P102" style:parent-style-name="內文" style:family="paragraph">
      <style:paragraph-properties fo:margin-top="0.125in"/>
      <style:text-properties style:font-name="標楷體" style:font-name-asian="標楷體" fo:font-size="20pt" style:font-size-asian="20pt" style:font-size-complex="20pt"/>
    </style:style>
    <style:style style:name="P103" style:parent-style-name="內文" style:family="paragraph">
      <style:paragraph-properties fo:margin-top="0.125in"/>
      <style:text-properties style:font-name="標楷體" style:font-name-asian="標楷體" fo:font-size="20pt" style:font-size-asian="20pt" style:font-size-complex="20pt"/>
    </style:style>
    <style:style style:name="T1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5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P10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臺北市績優運動選手獎勵金申請書(檢核表)</text:p>
      <text:p text:style-name="P2">(請附於送件資料最上層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序號</text:p>
          </table:table-cell>
          <table:table-cell table:style-name="TableCell11" table:number-rows-spanned="2">
            <text:p text:style-name="P12">項目(請依序號)</text:p>
          </table:table-cell>
          <table:table-cell table:style-name="TableCell13" table:number-columns-spanned="2">
            <text:p text:style-name="P14">確認狀況</text:p>
          </table:table-cell>
          <table:covered-table-cell/>
        </table:table-row>
        <table:table-row table:style-name="TableRow15">
          <table:covered-table-cell>
            <text:p text:style-name="P16"/>
          </table:covered-table-cell>
          <table:covered-table-cell>
            <text:p text:style-name="P17"/>
          </table:covered-table-cell>
          <table:table-cell table:style-name="TableCell18">
            <text:p text:style-name="P19">是</text:p>
          </table:table-cell>
          <table:table-cell table:style-name="TableCell20">
            <text:p text:style-name="P21">否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領據(需本人簽名)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獎金核撥金融帳號影本(需本人帳戶)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申請當月戶籍謄本(記事不得省略)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>國光獎章證書影本(或體育署核發獎助學金證明文件)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>獎狀影本(或成績證明)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4">
            <text:p text:style-name="P69">注意事項：</text:p>
            <text:list text:style-name="LFO7" text:continue-numbering="true">
              <text:list-item>
                <text:p text:style-name="P70">臺北市績優運動選手獎勵金係依「臺北市績優運動選手與教練及學校或體育團體獎勵金發給辦法」頒發。</text:p>
              </text:list-item>
              <text:list-item>
                <text:p text:style-name="P71"><text:span text:style-name="T72">設籍本市一年以上之市民</text:span><text:span text:style-name="T73">，經中央主管機關核定為國家代表隊選手，參加國際正式錦標賽，獲國光獎章運動選手獎勵者；或指導符合前款規定選手之有功教練。</text:span></text:p>
              </text:list-item>
              <text:list-item>
                <text:p text:style-name="P74"><text:span text:style-name="T75">獎勵金得比照選手所獲國光獎章同等級之獎助學金</text:span><text:span text:style-name="T76">百分之五發給</text:span><text:span text:style-name="T77">。</text:span></text:p>
              </text:list-item>
              <text:list-item>
                <text:p text:style-name="P78"><text:span text:style-name="T79">應於中央主管機關核頒獎勵後</text:span><text:span text:style-name="T80">三十日內</text:span><text:span text:style-name="T81">，填具申請表並檢附相關文件及資料向體育局提出。</text:span></text:p>
              </text:list-item>
              <text:list-item>
                <text:p text:style-name="P82">申請人有下列情形之一者，體育局得撤銷或廢止原核准處分之一部或全部，並追回已撥付之一部或全部獎勵金：</text:p>
              </text:list-item>
            </text:list>
            <text:list text:style-name="LFO13" text:continue-numbering="true">
              <text:list-item>
                <text:p text:style-name="P83">以詐欺或其他不正方式申請獎勵金或檢具之申請資料有虛偽、隱匿等不實情事。</text:p>
              </text:list-item>
              <text:list-item>
                <text:p text:style-name="P84">不當取得代表隊資格。</text:p>
              </text:list-item>
              <text:list-item>
                <text:p text:style-name="P85">選手申請獎勵金之日未設籍本市一年以上。</text:p>
              </text:list-item>
              <text:list-item>
                <text:p text:style-name="P86">申請獎勵金之日前二年內發生有辱團體名譽或違背運動精神情事，致有損本市形象。</text:p>
              </text:list-item>
              <text:list-item>
                <text:p text:style-name="P87">違反本辦法之規定。</text:p>
              </text:list-item>
            </text:list>
            <text:list text:style-name="LFO7" text:continue-numbering="true">
              <text:list-item>
                <text:p text:style-name="P88">依前項規定應追回已撥付之全部或一部獎勵金者，體育局應以書面通知申請人限期返還。屆期未返還者，依法移送強制執行；涉及刑事責任者，移送司法機關辦理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9"/>
      <text:p text:style-name="P90"/>
      <text:p text:style-name="P91">申請人(簽名)：<text:s text:c="19"/></text:p>
      <text:soft-page-break/>
      <text:p text:style-name="P92"><text:span text:style-name="T93">領 <text:s text:c="3"/>據</text:span></text:p>
      <text:p text:style-name="P94"><text:span text:style-name="T95"><text:s text:c="2"/>茲收到臺北市政府體育局發給「</text:span><text:span text:style-name="T96">○○○○○○○○○〔賽會全名〕</text:span><text:span text:style-name="T97">」獎勵金新臺幣</text:span><text:span text:style-name="T98">○○○</text:span><text:span text:style-name="T99">元整。</text:span></text:p>
      <text:p text:style-name="P100">此致</text:p>
      <text:p text:style-name="P101">臺北市政府體育局</text:p>
      <text:p text:style-name="P102"/>
      <text:p text:style-name="P103"/>
      <text:p text:style-name="內文"><text:span text:style-name="T104">具領人：</text:span><text:span text:style-name="T105">(本人簽名)</text:span></text:p>
      <text:p text:style-name="P106">身分證字號：</text:p>
      <text:p text:style-name="P107">電話:</text:p>
      <text:p text:style-name="P108">戶籍地址：<text:s/></text:p>
      <text:p text:style-name="P109">匯款銀行及分行:</text:p>
      <text:p text:style-name="P110">帳號:</text:p>
      <text:p text:style-name="P111"/>
      <text:p text:style-name="P112"/>
      <text:p text:style-name="P113"/>
      <text:p text:style-name="P114"/>
      <text:p text:style-name="P115"><text:span text:style-name="T116">中 <text:s/>華 <text:s/>民 <text:s/>國 <text:s text:c="5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583in" fo:text-indent="-0.2583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font-weight="normal" style:font-weight-asian="normal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-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一、" style:num-format="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一、" style:num-format="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一、" style:num-format="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基層運動選手訓練站申請計畫書</dc:title>
    <meta:initial-creator>ctk0823</meta:initial-creator>
    <dc:creator>林佳燕</dc:creator>
    <meta:creation-date>2016-12-29T01:43:00Z</meta:creation-date>
    <dc:date>2016-12-29T01:43:00Z</dc:date>
    <meta:print-date>2013-12-28T05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2" meta:row-count="5" meta:non-whitespace-character-count="658"/>
  </office:meta>
</office:document-meta>
</file>