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3.059cm"/>
    </style:style>
    <style:style style:name="表格1.E" style:family="table-column">
      <style:table-column-properties style:column-width="4.256cm"/>
    </style:style>
    <style:style style:name="表格1.1" style:family="table-row">
      <style:table-row-properties style:row-height="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6.294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閱卷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閱卷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1"><text:span text:style-name="T2">姓名</text:span><text:span text:style-name="T2"><text:line-break/>(</text:span><text:span text:style-name="T2">公司名稱</text:span><text:span text:style-name="T2">)</text:span></text:p>
          </table:table-cell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2">身分證統一</text:p>
            <text:p text:style-name="P2">編號</text:p>
          </table:table-cell>
          <table:table-cell table:style-name="表格1.A1" office:value-type="string">
            <text:p text:style-name="P2">住所或居所及電話</text:p>
          </table:table-cell>
        </table:table-row>
        <table:table-row table:style-name="表格1.1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table:number-columns-spanned="5" office:value-type="string">
            <text:p text:style-name="P6"><text:span text:style-name="T1">為委任人請求</text:span><text:span text:style-name="T1">閱卷案，茲委任受任人為代理人閱卷。</text:span></text:p>
            <text:p text:style-name="P11"><text:s text:c="5"/>此　　致 <text:s text:c="27"/></text:p>
            <text:p text:style-name="P7"><text:s text:c="58"/></text:p>
            <text:p text:style-name="P7">(受理閱卷機關全銜) <text:s text:c="5"/></text:p>
            <text:p text:style-name="P7"><text:s text:c="92"/></text:p>
            <text:p text:style-name="P7"><text:s text:c="32"/>委　任　人　○ ○ ○ 簽章 <text:s text:c="57"/></text:p>
            <text:p text:style-name="P7"><text:s text:c="32"/>受　任　人　○ ○ ○ 簽章</text:p>
            <text:p text:style-name="P7"/>
            <text:p text:style-name="P8">中華民國年<text:span text:style-name="T3">月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3" style:display-name="Contents 3" style:family="paragraph" style:parent-style-name="Standard" style:next-style-name="Text_20_body_20_indent" style:class="index">
      <style:paragraph-properties fo:margin-left="1.69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5cm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賠償請求書(附件一)</dc:title>
    <meta:initial-creator>chang-1</meta:initial-creator>
    <meta:creation-date>2016-03-01T10:13:00</meta:creation-date>
    <dc:date>2016-03-09T16:37:03.72</dc:date>
    <meta:editing-cycles>4</meta:editing-cycles>
    <meta:editing-duration>PT8M34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106" meta:character-count="432"/>
  </office:meta>
</office:document-meta>
</file>