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 style:page-number="1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F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Calibri Light" style:font-name-asian="標楷體" style:font-name-complex="F" fo:font-size="18pt" style:font-size-asian="18pt" style:font-size-complex="26pt"/>
    </style:style>
    <style:style style:name="P47" style:parent-style-name="內文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name-complex="F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Calibri Light" style:font-name-asian="標楷體" style:font-name-complex="F" fo:font-size="16pt" style:font-size-asian="16pt" style:font-size-complex="2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F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5" style:parent-style-name="預設段落字型" style:family="text">
      <style:text-properties style:font-name="新細明體" style:font-name-complex="F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F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833in" fo:margin-bottom="0.0833in"/>
    </style:style>
    <style:style style:name="T7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89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3" style:parent-style-name="內文" style:family="paragraph">
      <style:paragraph-properties style:snap-to-layout-grid="false" fo:margin-top="0.0833in" fo:margin-bottom="0.0833in"/>
    </style:style>
    <style:style style:name="T9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97" style:parent-style-name="內文" style:family="paragraph">
      <style:paragraph-properties style:snap-to-layout-grid="false" fo:margin-top="0.0833in" fo:margin-bottom="0.0833in"/>
    </style:style>
    <style:style style:name="T9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24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3">公職人員利益衝突迴避切結書(範例)</text:h>
      <text:p text:style-name="P3"/>
      <text:p text:style-name="P4"><text:span text:style-name="T5"><text:s/></text:span><text:span text:style-name="T6"><text:s text:c="2"/></text:span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臺北市</text:span><text:span text:style-name="T15">○○</text:span><text:span text:style-name="T16">發展協會</text:span><text:span text:style-name="T17">)<text:s/></text:span><text:span text:style-name="T18">申請</text:span><text:span text:style-name="T19">11</text:span><text:span text:style-name="T20">2</text:span><text:span text:style-name="T21">年度「</text:span><text:span text:style-name="T22">臺北市政府</text:span><text:span text:style-name="T23">○○</text:span><text:span text:style-name="T24">局</text:span><text:span text:style-name="T25">○○</text:span><text:span text:style-name="T26">補助</text:span><text:span text:style-name="T27">」案：</text:span><text:span text:style-name="T28">：</text:span></text:p>
      <text:p text:style-name="P29"><text:span text:style-name="T30"><text:s text:c="7"/>□</text:span><text:span text:style-name="T31">非屬公職人員利益衝突迴避法第</text:span><text:span text:style-name="T32">2</text:span><text:span text:style-name="T33">條公職人員或第</text:span><text:span text:style-name="T34">3</text:span><text:span text:style-name="T35">條公職人員之關係人。</text:span></text:p>
      <text:p text:style-name="P36"><text:span text:style-name="T37"><text:s text:c="7"/>□</text:span><text:span text:style-name="T38">屬公職人員利益衝突迴避法第</text:span><text:span text:style-name="T39">2</text:span><text:span text:style-name="T40">條公職人員或第</text:span><text:span text:style-name="T41">3</text:span><text:span text:style-name="T42">條公職人員之關係人，依規定填寫附表「</text:span><text:span text:style-name="T43">公職人員及關係人身分關係揭露表</text:span><text:span text:style-name="T44">」</text:span><text:span text:style-name="T45">。</text:span></text:p>
      <text:p text:style-name="P46"/>
      <text:p text:style-name="P47"><text:span text:style-name="T48"><text:s text:c="4"/></text:span><text:span text:style-name="T49">二、違反公職人員利益衝突迴避法第</text:span><text:span text:style-name="T50">14</text:span><text:span text:style-name="T51">條第</text:span><text:span text:style-name="T52">2</text:span><text:span text:style-name="T53">項規定，未主動據實揭露身關係者，處新臺幣</text:span><text:span text:style-name="T54">5</text:span><text:span text:style-name="T55">萬以上</text:span><text:span text:style-name="T56">50</text:span><text:span text:style-name="T57">萬以下罰鍰，並得按次連續處罰。</text:span></text:p>
      <text:p text:style-name="P58"/>
      <text:p text:style-name="P59"/>
      <text:p text:style-name="P60"/>
      <text:p text:style-name="P61"><text:span text:style-name="T62">此致</text:span></text:p>
      <text:p text:style-name="P63"><text:span text:style-name="T64">臺北市政府</text:span><text:span text:style-name="T65">〇〇</text:span><text:span text:style-name="T66">局</text:span><text:span text:style-name="T67">(</text:span><text:span text:style-name="T68">處</text:span><text:span text:style-name="T69">)</text:span></text:p>
      <text:p text:style-name="P70"/>
      <text:p text:style-name="P71"/>
      <text:p text:style-name="P72"/>
      <text:p text:style-name="P73"><text:span text:style-name="T74">立切結單位</text:span><text:span text:style-name="T75">(</text:span><text:span text:style-name="T76">人</text:span><text:span text:style-name="T77">)</text:span><text:span text:style-name="T78">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負責人(簽章)：</text:p>
      <text:p text:style-name="P90">統一編號/身分證字號:</text:p>
      <text:p text:style-name="P91"><text:tab/><text:tab/><text:tab/><text:tab/><text:tab/><text:tab/></text:p>
      <text:p text:style-name="P92"/>
      <text:p text:style-name="P93"><text:span text:style-name="T94">地</text:span><text:span text:style-name="T95"><text:s text:c="4"/></text:span><text:span text:style-name="T96">址：</text:span></text:p>
      <text:p text:style-name="P97"><text:span text:style-name="T98">電</text:span><text:span text:style-name="T99"><text:s text:c="4"/></text:span><text:span text:style-name="T100">話：</text:span></text:p>
      <text:p text:style-name="P101"><text:span text:style-name="T102">中</text:span><text:span text:style-name="T103"><text:tab/></text:span><text:span text:style-name="T104"><text:tab/></text:span><text:span text:style-name="T105">華</text:span><text:span text:style-name="T106"><text:tab/></text:span><text:span text:style-name="T107"><text:tab/></text:span><text:span text:style-name="T108">民</text:span><text:span text:style-name="T109"><text:tab/></text:span><text:span text:style-name="T110"><text:tab/></text:span><text:span text:style-name="T111">國</text:span><text:span text:style-name="T112"><text:tab/></text:span><text:span text:style-name="T113"><text:tab/></text:span><text:span text:style-name="T114"><text:tab/><text:s text:c="3"/></text:span><text:span text:style-name="T115">年</text:span><text:span text:style-name="T116"><text:tab/><text:s text:c="3"/></text:span><text:span text:style-name="T117"><text:tab/></text:span><text:span text:style-name="T118"><text:tab/></text:span><text:span text:style-name="T119">月</text:span><text:span text:style-name="T120"><text:tab/></text:span><text:span text:style-name="T121"><text:tab/><text:s text:c="3"/></text:span><text:span text:style-name="T122"><text:tab/></text:span><text:span text:style-name="T123">日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5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12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玉竹</meta:initial-creator>
    <dc:creator>林詠傑</dc:creator>
    <meta:creation-date>2022-10-31T08:44:00Z</meta:creation-date>
    <dc:date>2023-06-06T06:24:00Z</dc:date>
    <meta:template xlink:href="Normal" xlink:type="simple"/>
    <meta:editing-cycles>3</meta:editing-cycles>
    <meta:editing-duration>PT120S</meta:editing-duration>
    <meta:document-statistic meta:page-count="2" meta:paragraph-count="1" meta:word-count="54" meta:character-count="365" meta:row-count="2" meta:non-whitespace-character-count="312"/>
  </office:meta>
</office:document-meta>
</file>