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88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8.731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58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25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3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7.181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66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6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88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officeooo:paragraph-rsid="000fae7b" style:font-name-asian="標楷體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officeooo:paragraph-rsid="000fae7b" style:font-name-asian="標楷體" style:font-size-asian="13pt" style:font-size-complex="13pt"/>
    </style:style>
    <style:style style:name="P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text-properties officeooo:paragraph-rsid="000fae7b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 style:font-size-complex="10pt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-complex="Wingdings 2"/>
    </style:style>
    <style:style style:name="T7" style:family="text">
      <style:text-properties style:font-name-complex="Arial Unicode MS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officeooo:rsid="000fae7b" style:font-name-asian="標楷體" style:font-name-complex="Wingdings 2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style:font-name-asian="標楷體" style:font-name-complex="Arial Unicode MS" style:font-size-complex="10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0.76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「臺北市政府法務局」申請案件一次告知單</text:p>
      <text:p text:style-name="P1"/>
      <text:p text:style-name="P4">敬致　　○○○君：</text:p>
      <text:p text:style-name="P4">一、臺端之申請案件經查尚需補正，請於接到本一次告知單次日起　日內（　年</text:p>
      <text:p text:style-name="P4"><text:s text:c="2"/>　月　日）完成補正作業，所有證件或書表送達承辦單位，始辦理本申請案件。</text:p>
      <text:p text:style-name="P4"><text:s text:c="4"/>逾期不補正或補正不完全，即依規定予以退回。</text:p>
      <text:p text:style-name="P4">二、辦理補正時，請同時交回或傳真攜帶本一次告知單。</text:p>
      <text:p text:style-name="P4">三、本一次告知單為補正通知，若不需補正或取消申請，請聯絡承辦單位。</text:p>
      <text:p text:style-name="P3"/>
      <text:p text:style-name="P5"><text:s text:c="2"/>臺北市政府法務局</text:p>
      <text:p text:style-name="P8"><text:span text:style-name="預設段落字型"><text:span text:style-name="T14">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">申</text:p>
            <text:p text:style-name="P1">請</text:p>
            <text:p text:style-name="P1">案</text:p>
            <text:p text:style-name="P1">件</text:p>
            <text:p text:style-name="P1">項目</text:p>
          </table:table-cell>
          <table:table-cell table:style-name="表格1.B5" table:number-rows-spanned="5" table:number-columns-spanned="2" office:value-type="string">
            <text:p text:style-name="P1">□優良消保團體獎助</text:p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　　年　　月　　日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1">申請人</text:p>
            <text:p text:style-name="P1">姓名</text:p>
            <text:p text:style-name="P1">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office:value-type="string">
            <text:p text:style-name="P1">代理人</text:p>
            <text:p text:style-name="P1">姓名</text:p>
            <text:p text:style-name="P1">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告 知</text:p>
            <text:p text:style-name="P1">事 項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3">台端所請，經核如勾選「</text:span></text:span><text:span text:style-name="預設段落字型"><text:span text:style-name="T10">v</text:span></text:span><text:span text:style-name="預設段落字型"><text:span text:style-name="T3">」事項：</text:span></text:span></text:p>
            <text:p text:style-name="P1">□一、請補齊下列應檢附證件或書表。</text:p>
            <text:p text:style-name="P1">□二、不合法令規定未便受理。（理由當面說明）</text:p>
            <text:p text:style-name="P1">□三、其他應注意事項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應補齊</text:p>
            <text:p text:style-name="P1">證</text:p>
            <text:p text:style-name="P1">件</text:p>
            <text:p text:style-name="P1">或書表</text:p>
          </table:table-cell>
          <table:table-cell table:style-name="表格1.B7" office:value-type="string">
            <text:p text:style-name="P1">□申請計畫書</text:p>
            <text:p text:style-name="P1">□主管機關核發之設立許可證書影本</text:p>
            <text:p text:style-name="P7"><text:span text:style-name="預設段落字型"><text:span text:style-name="T3">□</text:span></text:span><text:span text:style-name="預設段落字型"><text:span text:style-name="T4">行政院消費者保護處製發之優良消費者保護團體證</text:span></text:span></text:p>
            <text:p text:style-name="P7"><text:span text:style-name="預設段落字型"><text:span text:style-name="T4"><text:s text:c="2"/>書影本</text:span></text:span></text:p>
            <text:p text:style-name="Standard"><text:span text:style-name="預設段落字型"><text:span text:style-name="T3">□</text:span></text:span><text:span text:style-name="預設段落字型"><text:span text:style-name="T4">協助本市辦理消費者保護工作之具體優良事蹟資料</text:span></text:span></text:p>
            <text:p text:style-name="P1">□ </text:p>
            <text:p text:style-name="P1">□</text:p>
            <text:p text:style-name="P1">□</text:p>
            <text:p text:style-name="P1">□</text:p>
            <text:p text:style-name="P1">□</text:p>
            <text:p text:style-name="P1">□</text:p>
            <text:p text:style-name="P1">□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">說</text:p>
            <text:p text:style-name="P1"/>
            <text:p text:style-name="P1">明</text:p>
          </table:table-cell>
          <table:table-cell table:style-name="表格1.B10" table:number-rows-spanned="3" table:number-columns-spanned="2" office:value-type="string">
            <text:p text:style-name="P1">如有申辦問題，歡迎來電諮詢。</text:p>
            <text:p text:style-name="P1"/>
          </table:table-cell>
          <table:covered-table-cell/>
          <table:table-cell table:style-name="表格1.A1" office:value-type="string">
            <text:p text:style-name="P6">承辦單位</text:p>
          </table:table-cell>
          <table:table-cell table:style-name="表格1.A1" office:value-type="string">
            <text:p text:style-name="P6">消費者服務中心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Text_20_body"><text:span text:style-name="預設段落字型"><text:span text:style-name="T15">1999(外縣市02-27208889)轉分機</text:span></text:span><text:span text:style-name="預設段落字型"><text:span text:style-name="T16">1046</text:span></text:span></text:p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6">傳真電話</text:p>
          </table:table-cell>
          <table:table-cell table:style-name="表格1.A1" office:value-type="string">
            <text:p text:style-name="P6">27206281</text:p>
          </table:table-cell>
        </table:table-row>
      </table:table>
      <text:p text:style-name="P1">（請以A4紙張大小製作，上下左右邊界為1.5cm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cm" loext:contextual-spacing="false" fo:orphans="0" fo:widows="0"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weight-complex="normal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hyphenate="false"/>
    </style:style>
    <style:style style:name="區塊文字" style:family="paragraph" style:parent-style-name="Text_20_body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樣式1" style:family="paragraph" style:parent-style-name="本文縮排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/>
      <style:text-properties fo:hyphenate="false"/>
    </style:style>
    <style:style style:name="樣式3" style:family="paragraph" style:parent-style-name="本文縮排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/>
      <style:text-properties fo:hyphenate="false"/>
    </style:style>
    <style:style style:name="本文縮排_20_3" style:display-name="本文縮排 3" style:family="paragraph" style:parent-style-name="Text_20_body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" style:font-family-generic="modern" style:font-pitch="fixed"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top="0.127cm" fo:margin-bottom="0.127cm" loext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2.117cm" fo:margin-top="0.127cm" fo:margin-bottom="0cm" loext:contextual-spacing="false" fo:line-height="0.882cm" fo:text-align="justify" style:justify-single-word="false" fo:orphans="0" fo:widows="0" fo:hyphenation-ladder-count="no-limit" fo:text-indent="-0.215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font-size-complex="10pt" fo:hyphenate="false"/>
    </style:style>
    <style:style style:name="e16" style:family="paragraph" style:parent-style-name="Text_20_body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一段" style:family="paragraph" style:parent-style-name="Text_20_body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內文1" style:family="paragraph" style:parent-style-name="Text_20_body_20_indent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 style:vertical-align="baselin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41一" style:display-name="041一" style:family="paragraph" style:parent-style-name="Text_20_body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letter-kerning="true" style:font-name-asian="華康中明體" style:font-family-asian="華康中明體" style:font-family-generic-asian="modern" style:font-pitch-asian="fixed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WW_5f_CharLFO4LVL3" style:display-name="WW_CharLFO4LVL3" style:family="text">
      <style:text-properties fo:font-size="16pt" fo:font-weight="normal" style:font-size-asian="16pt" style:font-weight-asian="normal" style:font-size-complex="16pt"/>
    </style:style>
    <style:style style:name="WW_5f_CharLFO8LVL1" style:display-name="WW_CharLFO8LVL1" style:family="text">
      <style:text-properties style:text-underline-style="non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suffix="、" style:num-format="壹, 貳, 參, ...">
        <style:list-level-properties text:min-label-width="4.6cm"/>
      </text:outline-level-style>
      <text:outline-level-style text:level="2" style:num-suffix="、" style:num-format="1">
        <style:list-level-properties text:space-before="1cm" text:min-label-width="1.85cm"/>
      </text:outline-level-style>
      <text:outline-level-style text:level="3" text:style-name="WW_5f_CharOUTLINELVL3" style:num-prefix="（" style:num-suffix="）" style:num-format="1">
        <style:list-level-properties text:space-before="6.401cm" text:min-label-width="6.401cm"/>
      </text:outline-level-style>
      <text:outline-level-style text:level="4" style:num-suffix=". " style:num-format="1">
        <style:list-level-properties text:space-before="11.701cm" text:min-label-width="3.701cm"/>
      </text:outline-level-style>
      <text:outline-level-style text:level="5" style:num-prefix="（" style:num-suffix="）" style:num-format="1">
        <style:list-level-properties text:space-before="13.8cm" text:min-label-width="3.5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臺北市政府九十三年度人民申請案件修訂作業實施計畫</dc:title>
    <meta:initial-creator>r3-11</meta:initial-creator>
    <meta:creation-date>2016-01-15T05:59:00Z</meta:creation-date>
    <dc:date>2018-05-25T10:51:27.074000000</dc:date>
    <meta:print-date>2014-12-19T04:50:00Z</meta:print-date>
    <meta:editing-cycles>4</meta:editing-cycles>
    <meta:editing-duration>PT8M14S</meta:editing-duration>
    <meta:document-statistic meta:table-count="1" meta:image-count="0" meta:object-count="0" meta:page-count="1" meta:paragraph-count="56" meta:word-count="438" meta:character-count="501" meta:non-whitespace-character-count="470"/>
    <meta:template xlink:type="simple" xlink:actuate="onRequest" xlink:title="" xlink:href="../../Downloads/優良消保團體獎助一次告知單%20(1).odt/Normal"/>
  </office:meta>
</office:document-meta>
</file>