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P3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 style:language-complex="zh" style:country-complex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complex="zh" style:country-complex="TW"/>
    </style:style>
    <style:style style:name="P7" style:parent-style-name="內文" style:family="paragraph">
      <style:paragraph-properties fo:widows="2" fo:orphans="2" fo:text-align="end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0" style:family="table-column">
      <style:table-column-properties style:column-width="0.9062in" style:use-optimal-column-width="false"/>
    </style:style>
    <style:style style:name="TableColumn21" style:family="table-column">
      <style:table-column-properties style:column-width="0.8965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8659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2465in" style:use-optimal-column-width="false"/>
    </style:style>
    <style:style style:name="TableColumn26" style:family="table-column">
      <style:table-column-properties style:column-width="0.8361in" style:use-optimal-column-width="false"/>
    </style:style>
    <style:style style:name="TableColumn27" style:family="table-column">
      <style:table-column-properties style:column-width="1.2701in" style:use-optimal-column-width="false"/>
    </style:style>
    <style:style style:name="TableColumn28" style:family="table-column">
      <style:table-column-properties style:column-width="0.0201in" style:use-optimal-column-width="false"/>
    </style:style>
    <style:style style:name="Table19" style:family="table">
      <style:table-properties style:width="6.0354in" fo:margin-left="0.075in" table:align="left"/>
    </style:style>
    <style:style style:name="TableRow29" style:family="table-row">
      <style:table-row-properties style:min-row-height="0.2215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33" style:family="table-row">
      <style:table-row-properties style:min-row-height="0.666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40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41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70" style:family="table-row">
      <style:table-row-properties style:min-row-height="0.221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zh" style:country-asian="HK" style:language-complex="zh" style:country-complex="TW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zh" style:country-asian="HK" style:language-complex="zh" style:country-complex="TW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zh" style:country-asian="HK" style:language-complex="zh" style:country-complex="TW"/>
    </style:style>
    <style:style style:name="P77" style:parent-style-name="內文" style:family="paragraph">
      <style:paragraph-properties fo:line-height="0.2777in"/>
    </style:style>
    <style:style style:name="TableRow78" style:family="table-row">
      <style:table-row-properties style:min-row-height="0.284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asian="zh" style:country-asian="HK" style:language-complex="zh" style:country-complex="TW"/>
    </style:style>
    <style:style style:name="T82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asian="zh" style:country-asian="HK" style:language-complex="zh" style:country-complex="TW"/>
    </style:style>
    <style:style style:name="T89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asian="zh" style:country-asian="HK" style:language-complex="zh" style:country-complex="TW"/>
    </style:style>
    <style:style style:name="TableRow93" style:family="table-row">
      <style:table-row-properties style:min-row-height="0.284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104" style:family="table-row">
      <style:table-row-properties style:min-row-height="0.2847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115" style:family="table-row">
      <style:table-row-properties style:min-row-height="0.2847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126" style:family="table-row">
      <style:table-row-properties style:min-row-height="0.284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27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137" style:family="table-row">
      <style:table-row-properties style:min-row-height="0.2847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line-height="0.277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line-height="0.277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159" style:family="table-row">
      <style:table-row-properties style:min-row-height="0.2847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277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170" style:family="table-row">
      <style:table-row-properties style:min-row-height="0.284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line-height="0.277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181" style:family="table-row">
      <style:table-row-properties style:min-row-height="0.2847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line-height="0.277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192" style:family="table-row">
      <style:table-row-properties style:min-row-height="0.284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Row203" style:family="table-row">
      <style:table-row-properties style:min-row-height="0.221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background-color="#FFFFFF" fo:language="zh" fo:country="TW" style:language-asian="zh" style:country-asian="HK" style:language-complex="zh" style:country-complex="TW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zh" style:country-asian="HK" style:language-complex="zh" style:country-complex="TW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214" style:parent-style-name="內文" style:family="paragraph">
      <style:paragraph-properties fo:line-height="0.2777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215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1" style:family="paragraph">
      <style:paragraph-properties fo:widows="2" fo:orphans="2" fo:text-align="justify" fo:line-height="0.2777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（消費者保護團體名稱）申請</text:span><text:span text:style-name="T5">優良消保團體獎助申請</text:span><text:span text:style-name="T6">書</text:span></text:p>
      <text:p text:style-name="P7"><text:span text:style-name="T8"><text:s/></text:span><text:span text:style-name="T9"><text:s text:c="2"/></text:span><text:span text:style-name="T10">填表日期</text:span><text:span text:style-name="T11">:</text:span><text:span text:style-name="T12">中華民國</text:span><text:span text:style-name="T13"><text:s text:c="2"/></text:span><text:span text:style-name="T14">年</text:span><text:span text:style-name="T15"><text:s text:c="2"/></text:span><text:span text:style-name="T16">月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一、申請消保團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消保團體全銜</text:span></text:p>
          </table:table-cell>
          <table:table-cell table:style-name="TableCell37" table:number-columns-spanned="2">
            <text:p text:style-name="P38"><text:span text:style-name="T39">地</text:span><text:span text:style-name="T40"><text:s/></text:span><text:span text:style-name="T41">址</text:span></text:p>
          </table:table-cell>
          <table:covered-table-cell/>
          <table:table-cell table:style-name="TableCell42">
            <text:p text:style-name="P43"><text:span text:style-name="T44">立案機關及核准文號</text:span></text:p>
          </table:table-cell>
          <table:table-cell table:style-name="TableCell45">
            <text:p text:style-name="P46"><text:span text:style-name="T47">評定優良消保團體有效期間</text:span></text:p>
          </table:table-cell>
          <table:table-cell table:style-name="TableCell48" table:number-columns-spanned="2">
            <text:p text:style-name="P49"><text:span text:style-name="T50">負責人職稱及姓名</text:span></text:p>
          </table:table-cell>
          <table:covered-table-cell/>
          <table:table-cell table:style-name="TableCell51" table:number-columns-spanned="2">
            <text:p text:style-name="P52"><text:span text:style-name="T53">業務聯絡人及電話</text:span></text:p>
          </table:table-cell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9">
            <text:p text:style-name="P72"/>
            <text:p text:style-name="P73"><text:span text:style-name="T74">二</text:span><text:span text:style-name="T75">、</text:span><text:span text:style-name="T76">於臺北市辦理消費者保護工作具體優良事蹟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活動名稱</text:span><text:span text:style-name="T82"><text:s text:c="4"/></text:span></text:p>
          </table:table-cell>
          <table:table-cell table:style-name="TableCell83">
            <text:p text:style-name="P84"><text:span text:style-name="T85">辦理期間</text:span></text:p>
          </table:table-cell>
          <table:table-cell table:style-name="TableCell86" table:number-columns-spanned="4">
            <text:p text:style-name="P87"><text:span text:style-name="T88">內容摘要</text:span><text:span text:style-name="T89"><text:s/>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具體績效</text:span></text:p>
          </table:table-cell>
          <table:covered-table-cell/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<text:span text:style-name="T96"><text:s/></text:span><text:span text:style-name="T97"><text:s text:c="5"/></text:span></text:p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><text:s text:c="2"/><text:s text:c="3"/>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text:s/></text:span><text:span text:style-name="T108"><text:s text:c="5"/></text:span></text:p>
          </table:table-cell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 text:c="2"/><text:s text:c="3"/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<text:s/></text:span><text:span text:style-name="T119"><text:s text:c="5"/></text:span></text:p>
          </table:table-cell>
          <table:table-cell table:style-name="TableCell120">
            <text:p text:style-name="P121"/>
          </table:table-cell>
          <table:table-cell table:style-name="TableCell122" table:number-columns-spanned="4">
            <text:p text:style-name="P123"><text:s text:c="2"/><text:s text:c="3"/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<text:s/></text:span><text:span text:style-name="T130"><text:s text:c="5"/></text:span></text:p>
          </table:table-cell>
          <table:table-cell table:style-name="TableCell131">
            <text:p text:style-name="P132"/>
          </table:table-cell>
          <table:table-cell table:style-name="TableCell133" table:number-columns-spanned="4">
            <text:p text:style-name="P134"><text:s text:c="2"/><text:s text:c="3"/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<text:s/></text:span><text:span text:style-name="T141"><text:s text:c="5"/></text:span></text:p>
          </table:table-cell>
          <table:table-cell table:style-name="TableCell142">
            <text:p text:style-name="P143"/>
          </table:table-cell>
          <table:table-cell table:style-name="TableCell144" table:number-columns-spanned="4">
            <text:p text:style-name="P145"><text:s text:c="2"/><text:s text:c="3"/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text:s/></text:span><text:span text:style-name="T152"><text:s text:c="5"/></text:span></text:p>
          </table: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><text:s text:c="2"/><text:s text:c="3"/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<text:s/></text:span><text:span text:style-name="T163"><text:s text:c="5"/></text:span></text:p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><text:s text:c="2"/><text:s text:c="3"/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<text:s/></text:span><text:span text:style-name="T174"><text:s text:c="5"/></text:span></text:p>
          </table: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><text:s text:c="2"/><text:s text:c="3"/>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<text:s/></text:span><text:span text:style-name="T185"><text:s text:c="5"/></text:span></text:p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><text:s text:c="2"/><text:s text:c="3"/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<text:s/></text:span><text:span text:style-name="T196"><text:s text:c="5"/></text:span>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><text:s text:c="2"/><text:s text:c="3"/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9">
            <text:p text:style-name="P205"><text:span text:style-name="T206">三</text:span><text:span text:style-name="T207">、</text:span><text:span text:style-name="T208">附件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15"><text:span text:style-name="T216">本表格式僅供參考，得依實際需要增</text:span><text:span text:style-name="T217">減</text:span><text:span text:style-name="T218">列欄位。</text:span></text:p>
        </text:list-item>
        <text:list-item>
          <text:p text:style-name="P219"><text:span text:style-name="T220">欄位如不敷書寫，得以附件補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展榕</meta:initial-creator>
    <dc:creator>洪媛茹</dc:creator>
    <meta:creation-date>2019-12-04T02:50:00Z</meta:creation-date>
    <dc:date>2019-12-04T02:50:00Z</dc:date>
    <meta:print-date>2014-02-10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