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6.9895in" style:use-optimal-column-width="false"/>
    </style:style>
    <style:style style:name="Table5" style:family="table">
      <style:table-properties style:width="6.9895in" fo:margin-left="-0.5159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2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937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965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0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10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104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10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310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10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104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10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310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清單段落" style:list-style-name="LFO2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text:display="none"/>
    </style:style>
    <style:style style:name="P176" style:parent-style-name="內文" style:family="paragraph">
      <style:paragraph-properties fo:margin-top="0.125in" fo:margin-left="-0.6354in" fo:margin-right="-0.7284in" fo:text-indent="-0.0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pt" style:font-size-asian="1pt" style:font-size-complex="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fo:text-align="center" fo:margin-top="0.125in" fo:margin-left="-0.0534in" fo:margin-right="-0.7284in" fo:text-indent="-0.6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 text:c="25"/><text:span text:style-name="T2">消費爭議</text:span><text:span text:style-name="T3"><text:s text:c="4"/></text:span><text:span text:style-name="T4">第二次申訴資料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依消費爭議申訴處理程序，本資料表將提供企業經營者以下資料</text:span></text:p>
            <text:list text:style-name="LFO1" text:continue-numbering="true">
              <text:list-item>
                <text:p text:style-name="P11">申訴人（代理人）之姓名</text:p>
              </text:list-item>
              <text:list-item>
                <text:p text:style-name="P12">申訴人勾選之聯絡方式</text:p>
              </text:list-item>
              <text:list-item>
                <text:p text:style-name="P13">申訴事由與請求事項</text:p>
              </text:list-item>
            </text:list>
            <text:p text:style-name="P14">以利受理機關程序之進行或企業經營者之處理</text:p>
          </table:table-cell>
        </table:table-row>
        <table:table-row table:style-name="TableRow15">
          <table:table-cell table:style-name="TableCell16">
            <text:p text:style-name="P17"><text:span text:style-name="T18">申訴人</text:span><text:span text:style-name="T19">□</text:span><text:span text:style-name="T20">同意</text:span><text:span text:style-name="T21">□</text:span><text:span text:style-name="T22">不同意</text:span><text:span text:style-name="T23"><text:s/></text:span></text:p>
            <text:p text:style-name="P24"><text:span text:style-name="T25">將提供之附件資料提供</text:span><text:span text:style-name="T26">企業經營者</text:span></text:p>
          </table:table-cell>
        </table:table-row>
        <table:table-row table:style-name="TableRow27">
          <table:table-cell table:style-name="TableCell28">
            <text:p text:style-name="P29">申請日期：</text:p>
          </table:table-cell>
        </table:table-row>
        <table:table-row table:style-name="TableRow30">
          <table:table-cell table:style-name="TableCell31">
            <text:p text:style-name="P32">受理機關：</text:p>
          </table:table-cell>
        </table:table-row>
        <table:table-row table:style-name="TableRow33">
          <table:table-cell table:style-name="TableCell34">
            <text:p text:style-name="P35">申訴人基本資料</text:p>
            <text:p text:style-name="P36"><text:span text:style-name="T37">＊號為必填欄位</text:span><text:span text:style-name="T38">，</text:span><text:span text:style-name="T39">資料請據實填寫</text:span><text:span text:style-name="T40">，本國國民請以中文書寫</text:span></text:p>
            <text:p text:style-name="P41">（所填資料將供機關統計分析爭議事件）</text:p>
            <text:p text:style-name="P42"><text:span text:style-name="T43">請勾選願意提供企業經營者之聯絡方式</text:span><text:span text:style-name="T44">(</text:span><text:span text:style-name="T45">至少兩種</text:span><text:span text:style-name="T46">)</text:span><text:span text:style-name="T47">：</text:span></text:p>
            <text:p text:style-name="P48">□聯絡電話□電子郵件<text:s/>□住(居)所地址</text:p>
            <text:p text:style-name="P49">所提供聯絡方式，如企業經營者無法順利聯繫時，可能會影響申訴案件之處理</text:p>
            <text:p text:style-name="P50"><text:span text:style-name="T51">上開選項如申訴人未勾選任何項目，視同授權受理機關逕行處理</text:span></text:p>
          </table:table-cell>
        </table:table-row>
        <table:table-row table:style-name="TableRow52">
          <table:table-cell table:style-name="TableCell53">
            <text:p text:style-name="P54"><text:span text:style-name="T55">＊姓名：</text:span><text:span text:style-name="T56"><text:s text:c="38"/></text:span><text:span text:style-name="T57">（請務必以真實姓名書寫）</text:span></text:p>
          </table:table-cell>
        </table:table-row>
        <table:table-row table:style-name="TableRow58">
          <table:table-cell table:style-name="TableCell59">
            <text:p text:style-name="P60"><text:span text:style-name="T61">＊出生年月日：</text:span></text:p>
          </table:table-cell>
        </table:table-row>
        <table:table-row table:style-name="TableRow62">
          <table:table-cell table:style-name="TableCell63">
            <text:p text:style-name="P64">＊通訊地址：</text:p>
          </table:table-cell>
        </table:table-row>
        <table:table-row table:style-name="TableRow65">
          <table:table-cell table:style-name="TableCell66">
            <text:p text:style-name="P67"><text:span text:style-name="T68"><text:s text:c="2"/></text:span><text:span text:style-name="T69">身份別：</text:span><text:span text:style-name="T70">□</text:span><text:span text:style-name="T71">本國人</text:span><text:span text:style-name="T72"><text:s/>□</text:span><text:span text:style-name="T73">外國人</text:span><text:span text:style-name="T74"><text:s/>□</text:span><text:span text:style-name="T75">大陸地區居民</text:span></text:p>
          </table:table-cell>
        </table:table-row>
        <table:table-row table:style-name="TableRow76">
          <table:table-cell table:style-name="TableCell77">
            <text:p text:style-name="P78"><text:s text:c="2"/>性別：□男□女□其他</text:p>
          </table:table-cell>
        </table:table-row>
        <table:table-row table:style-name="TableRow79">
          <table:table-cell table:style-name="TableCell80">
            <text:p text:style-name="P81">＊聯絡電話：</text:p>
          </table:table-cell>
        </table:table-row>
        <table:table-row table:style-name="TableRow82">
          <table:table-cell table:style-name="TableCell83">
            <text:p text:style-name="P84"><text:span text:style-name="T85"><text:s text:c="2"/></text:span><text:span text:style-name="T86">電子郵件：</text:span></text:p>
          </table:table-cell>
        </table:table-row>
        <table:table-row table:style-name="TableRow87">
          <table:table-cell table:style-name="TableCell88">
            <text:p text:style-name="P89"><text:span text:style-name="T90">代理人</text:span></text:p>
          </table:table-cell>
        </table:table-row>
        <table:table-row table:style-name="TableRow91">
          <table:table-cell table:style-name="TableCell92">
            <text:p text:style-name="P93"><text:span text:style-name="T94"><text:s text:c="2"/></text:span><text:span text:style-name="T95">姓名：</text:span><text:span text:style-name="T96"><text:s text:c="39"/></text:span><text:span text:style-name="T97">（請務必以真實姓名書寫）</text:span></text:p>
          </table:table-cell>
        </table:table-row>
        <table:table-row table:style-name="TableRow98">
          <table:table-cell table:style-name="TableCell99">
            <text:p text:style-name="P100"><text:span text:style-name="T101"><text:s text:c="2"/></text:span><text:span text:style-name="T102">出生年月日：</text:span></text:p>
          </table:table-cell>
        </table:table-row>
        <table:table-row table:style-name="TableRow103">
          <table:table-cell table:style-name="TableCell104">
            <text:p text:style-name="P105"><text:s text:c="2"/>代理人類型：□委任代理人　□法定代理人</text:p>
          </table:table-cell>
        </table:table-row>
        <table:table-row table:style-name="TableRow106">
          <table:table-cell table:style-name="TableCell107">
            <text:p text:style-name="P108"><text:s text:c="2"/>通訊地址：</text:p>
          </table:table-cell>
        </table:table-row>
        <table:table-row table:style-name="TableRow109">
          <table:table-cell table:style-name="TableCell110">
            <text:p text:style-name="P111"><text:span text:style-name="T112"><text:s text:c="2"/></text:span><text:span text:style-name="T113">聯絡電話：</text:span></text:p>
          </table:table-cell>
        </table:table-row>
        <table:table-row table:style-name="TableRow114">
          <table:table-cell table:style-name="TableCell115">
            <text:p text:style-name="P116"><text:s text:c="2"/>電子郵件：</text:p>
          </table:table-cell>
        </table:table-row>
        <text:soft-page-break/>
        <table:table-row table:style-name="TableRow117">
          <table:table-cell table:style-name="TableCell118">
            <text:p text:style-name="P119">企業經營者基本資料</text:p>
            <text:p text:style-name="P120"><text:span text:style-name="T121">＊號為必填欄位</text:span><text:span text:style-name="T122">，因牽涉當事人法律效果，</text:span><text:span text:style-name="T123">資料請據實填寫</text:span><text:span text:style-name="T124">。</text:span></text:p>
            <text:p text:style-name="P125"><text:span text:style-name="T126">（所填資料將供機關統計分析爭議事件）</text:span></text:p>
          </table:table-cell>
        </table:table-row>
        <table:table-row table:style-name="TableRow127">
          <table:table-cell table:style-name="TableCell128">
            <text:p text:style-name="P129">＊企業經營者名稱（請依書面契約或消費者所知悉企業經營者填寫）：</text:p>
            <text:p text:style-name="P130"><text:s text:c="3"/></text:p>
            <text:p text:style-name="P131"/>
          </table:table-cell>
        </table:table-row>
        <table:table-row table:style-name="TableRow132">
          <table:table-cell table:style-name="TableCell133">
            <text:p text:style-name="P134">＊企業經營者地址（請提供完整地址，以便後續聯絡）：</text:p>
            <text:p text:style-name="P135"><text:s text:c="26"/></text:p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<text:s text:c="2"/>聯絡電話：<text:s text:c="2"/></text:p>
            <text:p text:style-name="P140"><text:s text:c="20"/></text:p>
          </table:table-cell>
        </table:table-row>
        <table:table-row table:style-name="TableRow141">
          <table:table-cell table:style-name="TableCell142">
            <text:p text:style-name="P143">申訴要旨</text:p>
          </table:table-cell>
        </table:table-row>
        <table:table-row table:style-name="TableRow144">
          <table:table-cell table:style-name="TableCell145">
            <text:p text:style-name="P146">＊申訴事由<text:s/>(請清楚扼要說明消費爭議事發經過或爭議所在)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＊請求內容<text:s/>(請清楚扼要說明希望業者之處理方式或請求金額)</text:p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備註：</text:p>
            <text:list text:style-name="LFO2" text:continue-numbering="true">
              <text:list-item>
                <text:p text:style-name="P161"><text:span text:style-name="T162">申訴人為未成年人時</text:span><text:span text:style-name="T163">，</text:span><text:span text:style-name="T164">應由其法定代理人代為申訴行為</text:span><text:span text:style-name="T165">，並應載明其姓名、性別、出生年月日、住</text:span><text:span text:style-name="T166">(</text:span><text:span text:style-name="T167">居</text:span><text:span text:style-name="T168">)</text:span><text:span text:style-name="T169">所地址及電話。</text:span></text:p>
              </text:list-item>
              <text:list-item>
                <text:p text:style-name="P170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171"><text:span text:style-name="T172">申訴人亦得於行政院消費者保護會網站</text:span><text:span text:style-name="T173">（http://appeal.cpc.ey.gov.tw）</text:span><text:span text:style-name="T174">進行線上申請。</text:span></text:p>
              </text:list-item>
            </text:list>
          </table:table-cell>
        </table:table-row>
      </table:table>
      <text:p text:style-name="P175"/>
      <text:p text:style-name="P176"><text:span text:style-name="T177"><text:s text:c="60"/></text:span><text:span text:style-name="T178"><text:s text:c="47"/></text:span><text:span text:style-name="T179">申請人簽名</text:span><text:span text:style-name="T180">_________________</text:span></text:p>
      <text:p text:style-name="P181"><text:span text:style-name="T182">臺北市政府法務局消費者服務中心</text:span><text:span text:style-name="T183"><text:s text:c="2"/></text:span><text:span text:style-name="T184">臺北市信義區市府路</text:span><text:span text:style-name="T185">1</text:span><text:span text:style-name="T186">號</text:span><text:span text:style-name="T187">1</text:span><text:span text:style-name="T188">樓東區</text:span><text:span text:style-name="T189"><text:s text:c="2"/></text:span><text:span text:style-name="T190">傳真：</text:span><text:span text:style-name="T191">(02)2720-6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孔繁凱</meta:initial-creator>
    <dc:creator>王悅慈</dc:creator>
    <meta:creation-date>2023-08-14T06:27:00Z</meta:creation-date>
    <dc:date>2023-08-14T06:50:00Z</dc:date>
    <meta:print-date>2023-08-14T06:29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78" meta:character-count="1196" meta:row-count="8" meta:non-whitespace-character-count="1020"/>
  </office:meta>
</office:document-meta>
</file>