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6.9895in" style:use-optimal-column-width="false"/>
    </style:style>
    <style:style style:name="Table5" style:family="table">
      <style:table-properties style:width="6.9895in" fo:margin-left="-0.5159in" table:align="left"/>
    </style:style>
    <style:style style:name="TableRow7" style:family="table-row">
      <style:table-row-properties style:min-row-height="0.377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2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3" style:parent-style-name="Textbody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7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3333in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3333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333in" fo:margin-left="0.5833in" fo:text-indent="-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96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3333in" fo:margin-left="0.5833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333in" fo:margin-left="0.583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3333in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10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0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333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10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3333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104in" style:use-optimal-row-height="false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justify" fo:line-height="0.3333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10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310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310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104in" style:use-optimal-row-height="false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310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310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60" style:parent-style-name="清單段落" style:list-style-name="LFO2" style:family="paragraph">
      <style:paragraph-properties fo:margin-left="0.2958in" fo:text-indent="-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清單段落" style:list-style-name="LFO2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清單段落" style:list-style-name="LFO2" style:family="paragraph">
      <style:paragraph-properties fo:margin-left="0.2402in" fo:text-indent="-0.24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Textbody" style:family="paragraph">
      <style:text-properties text:display="none"/>
    </style:style>
    <style:style style:name="P176" style:parent-style-name="Textbody" style:family="paragraph">
      <style:paragraph-properties fo:margin-top="0.125in" fo:margin-left="-0.6354in" fo:margin-right="-0.7284in" fo:text-indent="-0.05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pt" style:font-size-asian="1pt" style:font-size-complex="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1" style:parent-style-name="Textbody" style:family="paragraph">
      <style:paragraph-properties fo:text-align="center" fo:margin-top="0.125in" fo:margin-left="-0.0534in" fo:margin-right="-0.7284in" fo:text-indent="-0.6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 text:c="25"/><text:span text:style-name="T2">消費爭議</text:span><text:span text:style-name="T3"><text:s text:c="4"/></text:span><text:span text:style-name="T4">第一次申訴資料表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依消費爭議申訴處理程序，本資料表將提供企業經營者以下資料</text:span></text:p>
            <text:list text:style-name="LFO1" text:continue-numbering="true">
              <text:list-item>
                <text:p text:style-name="P11">申訴人（代理人）之姓名</text:p>
              </text:list-item>
              <text:list-item>
                <text:p text:style-name="P12">申訴人勾選之聯絡方式</text:p>
              </text:list-item>
              <text:list-item>
                <text:p text:style-name="P13">申訴事由與請求事項</text:p>
              </text:list-item>
            </text:list>
            <text:p text:style-name="P14">以利受理機關程序之進行或企業經營者之處理</text:p>
          </table:table-cell>
        </table:table-row>
        <table:table-row table:style-name="TableRow15">
          <table:table-cell table:style-name="TableCell16">
            <text:p text:style-name="P17"><text:span text:style-name="T18">申訴人</text:span><text:span text:style-name="T19">□</text:span><text:span text:style-name="T20">同意</text:span><text:span text:style-name="T21">□</text:span><text:span text:style-name="T22">不同意</text:span></text:p>
            <text:p text:style-name="P23"><text:span text:style-name="T24">將提供之附件資料提供</text:span><text:span text:style-name="T25">企業經營者</text:span></text:p>
          </table:table-cell>
        </table:table-row>
        <table:table-row table:style-name="TableRow26">
          <table:table-cell table:style-name="TableCell27">
            <text:p text:style-name="P28">申請日期：</text:p>
          </table:table-cell>
        </table:table-row>
        <table:table-row table:style-name="TableRow29">
          <table:table-cell table:style-name="TableCell30">
            <text:p text:style-name="P31">受理機關：</text:p>
          </table:table-cell>
        </table:table-row>
        <table:table-row table:style-name="TableRow32">
          <table:table-cell table:style-name="TableCell33">
            <text:p text:style-name="P34">申訴人基本資料</text:p>
            <text:p text:style-name="P35"><text:span text:style-name="T36">＊號為必填欄位</text:span><text:span text:style-name="T37">，</text:span><text:span text:style-name="T38">資料請據實填寫</text:span><text:span text:style-name="T39">，本國國民請以中文書寫</text:span></text:p>
            <text:p text:style-name="P40">（所填資料將供機關統計分析爭議事件）</text:p>
            <text:p text:style-name="P41"><text:span text:style-name="T42">請勾選願意提供企業經營者之聯絡方式</text:span><text:span text:style-name="T43">(</text:span><text:span text:style-name="T44">至少兩種</text:span><text:span text:style-name="T45">)</text:span><text:span text:style-name="T46">：</text:span></text:p>
            <text:p text:style-name="P47">□聯絡電話□電子郵件<text:s/>□住(居)所地址</text:p>
            <text:p text:style-name="P48">所提供聯絡方式，如企業經營者無法順利聯繫時，可能會影響申訴案件之處理</text:p>
            <text:p text:style-name="P49"><text:span text:style-name="T50">上開選項如申訴人未勾選任何項目，視同授權受理機關逕行處理</text:span></text:p>
          </table:table-cell>
        </table:table-row>
        <table:table-row table:style-name="TableRow51">
          <table:table-cell table:style-name="TableCell52">
            <text:p text:style-name="P53"><text:span text:style-name="T54">＊姓名：</text:span><text:span text:style-name="T55"><text:s text:c="38"/></text:span><text:span text:style-name="T56">（請務必以真實姓名書寫）</text:span></text:p>
          </table:table-cell>
        </table:table-row>
        <table:table-row table:style-name="TableRow57">
          <table:table-cell table:style-name="TableCell58">
            <text:p text:style-name="P59"><text:span text:style-name="T60">＊出生年月日：</text:span></text:p>
          </table:table-cell>
        </table:table-row>
        <table:table-row table:style-name="TableRow61">
          <table:table-cell table:style-name="TableCell62">
            <text:p text:style-name="P63">＊通訊地址：</text:p>
          </table:table-cell>
        </table:table-row>
        <table:table-row table:style-name="TableRow64">
          <table:table-cell table:style-name="TableCell65">
            <text:p text:style-name="P66"><text:span text:style-name="T67"><text:s text:c="2"/></text:span><text:span text:style-name="T68">身份別：</text:span><text:span text:style-name="T69">□</text:span><text:span text:style-name="T70">本國人</text:span><text:span text:style-name="T71"><text:s/>□</text:span><text:span text:style-name="T72">外國人</text:span><text:span text:style-name="T73"><text:s/>□</text:span><text:span text:style-name="T74">大陸地區居民</text:span></text:p>
          </table:table-cell>
        </table:table-row>
        <table:table-row table:style-name="TableRow75">
          <table:table-cell table:style-name="TableCell76">
            <text:p text:style-name="P77"><text:s text:c="2"/>性別：□男□女□其他</text:p>
          </table:table-cell>
        </table:table-row>
        <table:table-row table:style-name="TableRow78">
          <table:table-cell table:style-name="TableCell79">
            <text:p text:style-name="P80">＊聯絡電話：</text:p>
          </table:table-cell>
        </table:table-row>
        <table:table-row table:style-name="TableRow81">
          <table:table-cell table:style-name="TableCell82">
            <text:p text:style-name="P83"><text:span text:style-name="T84"><text:s text:c="2"/></text:span><text:span text:style-name="T85">電子郵件：</text:span></text:p>
          </table:table-cell>
        </table:table-row>
        <table:table-row table:style-name="TableRow86">
          <table:table-cell table:style-name="TableCell87">
            <text:p text:style-name="P88"><text:span text:style-name="T89">代理人</text:span></text:p>
          </table:table-cell>
        </table:table-row>
        <table:table-row table:style-name="TableRow90">
          <table:table-cell table:style-name="TableCell91">
            <text:p text:style-name="P92"><text:span text:style-name="T93"><text:s text:c="2"/></text:span><text:span text:style-name="T94">姓名：</text:span><text:span text:style-name="T95"><text:s text:c="38"/></text:span><text:span text:style-name="T96">（請務必以真實姓名書寫）</text:span></text:p>
          </table:table-cell>
        </table:table-row>
        <table:table-row table:style-name="TableRow97">
          <table:table-cell table:style-name="TableCell98">
            <text:p text:style-name="P99"><text:span text:style-name="T100"><text:s text:c="2"/></text:span><text:span text:style-name="T101">出生年月日：</text:span></text:p>
          </table:table-cell>
        </table:table-row>
        <table:table-row table:style-name="TableRow102">
          <table:table-cell table:style-name="TableCell103">
            <text:p text:style-name="P104"><text:s text:c="2"/>代理人類型：□委任代理人　□法定代理人</text:p>
          </table:table-cell>
        </table:table-row>
        <table:table-row table:style-name="TableRow105">
          <table:table-cell table:style-name="TableCell106">
            <text:p text:style-name="P107"><text:s text:c="2"/>通訊地址：</text:p>
          </table:table-cell>
        </table:table-row>
        <table:table-row table:style-name="TableRow108">
          <table:table-cell table:style-name="TableCell109">
            <text:p text:style-name="P110"><text:span text:style-name="T111"><text:s text:c="2"/></text:span><text:span text:style-name="T112">聯絡電話：</text:span></text:p>
          </table:table-cell>
        </table:table-row>
        <table:table-row table:style-name="TableRow113">
          <table:table-cell table:style-name="TableCell114">
            <text:p text:style-name="P115"><text:s text:c="2"/>電子郵件：</text:p>
          </table:table-cell>
        </table:table-row>
        <text:soft-page-break/>
        <table:table-row table:style-name="TableRow116">
          <table:table-cell table:style-name="TableCell117">
            <text:p text:style-name="P118">企業經營者基本資料</text:p>
            <text:p text:style-name="P119"><text:span text:style-name="T120">＊號為必填欄位</text:span><text:span text:style-name="T121">，因牽涉當事人法律效果，</text:span><text:span text:style-name="T122">資料請據實填寫</text:span><text:span text:style-name="T123">。</text:span></text:p>
            <text:p text:style-name="P124"><text:span text:style-name="T125">（所填資料將供機關統計分析爭議事件）</text:span></text:p>
          </table:table-cell>
        </table:table-row>
        <table:table-row table:style-name="TableRow126">
          <table:table-cell table:style-name="TableCell127">
            <text:p text:style-name="P128">＊企業經營者名稱（請依書面契約或消費者所知悉企業經營者填寫）：</text:p>
            <text:p text:style-name="P129"><text:s text:c="3"/></text:p>
            <text:p text:style-name="P130"/>
          </table:table-cell>
        </table:table-row>
        <table:table-row table:style-name="TableRow131">
          <table:table-cell table:style-name="TableCell132">
            <text:p text:style-name="P133">＊企業經營者地址（請提供完整地址，以便後續聯絡）：</text:p>
            <text:p text:style-name="P134"><text:s text:c="26"/></text:p>
            <text:p text:style-name="P135"><text:s/></text:p>
          </table:table-cell>
        </table:table-row>
        <table:table-row table:style-name="TableRow136">
          <table:table-cell table:style-name="TableCell137">
            <text:p text:style-name="P138"><text:s text:c="2"/>聯絡電話：<text:s text:c="2"/></text:p>
            <text:p text:style-name="P139"><text:s text:c="20"/></text:p>
          </table:table-cell>
        </table:table-row>
        <table:table-row table:style-name="TableRow140">
          <table:table-cell table:style-name="TableCell141">
            <text:p text:style-name="P142">申訴要旨</text:p>
          </table:table-cell>
        </table:table-row>
        <table:table-row table:style-name="TableRow143">
          <table:table-cell table:style-name="TableCell144">
            <text:p text:style-name="P145">＊申訴事由<text:s/>(請清楚扼要說明消費爭議事發經過或爭議所在)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＊請求內容<text:s/>(請清楚扼要說明希望業者之處理方式或請求金額)</text:p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備註：</text:p>
            <text:list text:style-name="LFO2" text:continue-numbering="true">
              <text:list-item>
                <text:p text:style-name="P160"><text:span text:style-name="T161">申訴人為未成年人時</text:span><text:span text:style-name="T162">，</text:span><text:span text:style-name="T163">應由其法定代理人代為申訴行為</text:span><text:span text:style-name="T164">，並應載明其姓名、性別、出生年月日、住</text:span><text:span text:style-name="T165">(</text:span><text:span text:style-name="T166">居</text:span><text:span text:style-name="T167">)</text:span><text:span text:style-name="T168">所地址及電話。</text:span></text:p>
              </text:list-item>
              <text:list-item>
                <text:p text:style-name="P169">請填妥本申訴資料表並檢附相關申訴資料及單據影本，以親洽、傳真或郵寄方式逕送直轄市或縣（市）政府消費者服務中心辦理。</text:p>
              </text:list-item>
              <text:list-item>
                <text:p text:style-name="P170"><text:span text:style-name="T171">申訴人亦得於行政院消費者保護會網站（</text:span><text:span text:style-name="T172">http://</text:span><text:span text:style-name="T173">appeal.cpc.ey.gov.tw</text:span><text:span text:style-name="T174">）進行線上申請。</text:span></text:p>
              </text:list-item>
            </text:list>
          </table:table-cell>
        </table:table-row>
      </table:table>
      <text:p text:style-name="P175"/>
      <text:p text:style-name="P176"><text:span text:style-name="T177"><text:s text:c="60"/></text:span><text:span text:style-name="T178"><text:s text:c="47"/></text:span><text:span text:style-name="T179">申請人簽名</text:span><text:span text:style-name="T180">_________________</text:span></text:p>
      <text:p text:style-name="P181"><text:span text:style-name="T182">臺北市政府法務局消費者服務中心</text:span><text:span text:style-name="T183"><text:s text:c="2"/></text:span><text:span text:style-name="T184">臺北市信義區市府路</text:span><text:span text:style-name="T185">1</text:span><text:span text:style-name="T186">號</text:span><text:span text:style-name="T187">1</text:span><text:span text:style-name="T188">樓東區</text:span><text:span text:style-name="T189"><text:s text:c="2"/></text:span><text:span text:style-name="T190">傳真：</text:span><text:span text:style-name="T191">(02)2720-62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孔繁凱</meta:initial-creator>
    <dc:creator>王悅慈</dc:creator>
    <meta:creation-date>2023-08-14T06:22:00Z</meta:creation-date>
    <dc:date>2023-08-14T06:50:00Z</dc:date>
    <meta:print-date>2023-08-14T06:29:00Z</meta:print-date>
    <meta:template xlink:href="Normal" xlink:type="simple"/>
    <meta:editing-cycles>8</meta:editing-cycles>
    <meta:editing-duration>PT180S</meta:editing-duration>
    <meta:document-statistic meta:page-count="2" meta:paragraph-count="2" meta:word-count="178" meta:character-count="1194" meta:row-count="8" meta:non-whitespace-character-count="1018"/>
  </office:meta>
</office:document-meta>
</file>