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888in"/>
      <style:text-properties style:font-name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fo:text-align="center" fo:margin-bottom="0.1229in" fo:line-height="0.3888in"/>
      <style:text-properties style:font-name="標楷體" fo:font-weight="bold" style:font-weight-asian="bold" style:font-weight-complex="bold" fo:font-size="20pt" style:font-size-asian="20pt" style:font-size-complex="18pt"/>
    </style:style>
    <style:style style:name="TableColumn4" style:family="table-column">
      <style:table-column-properties style:column-width="6.7888in"/>
    </style:style>
    <style:style style:name="Table3" style:family="table">
      <style:table-properties style:width="6.788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.1972in" fo:padding-left="0.1972in" fo:padding-bottom="0.1972in" fo:padding-right="0.1972in"/>
    </style:style>
    <style:style style:name="P7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166in" fo:margin-left="1.75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75in">
        <style:tab-stops/>
      </style:paragraph-properties>
      <style:text-properties style:font-name="標楷體" fo:color="#FF0000" style:font-size-complex="14pt" fo:background-color="#FFFF00"/>
    </style:style>
    <style:style style:name="P35" style:parent-style-name="內文" style:family="paragraph">
      <style:paragraph-properties fo:text-align="justify" fo:line-height="0.25in" fo:margin-left="1.75in">
        <style:tab-stops/>
      </style:paragraph-properties>
    </style:style>
    <style:style style:name="T36" style:parent-style-name="預設段落字型" style:family="text">
      <style:text-properties style:font-name="標楷體" fo:color="#FF0000" style:font-size-complex="14pt" fo:background-color="#FFFF00"/>
    </style:style>
    <style:style style:name="P37" style:parent-style-name="內文" style:family="paragraph">
      <style:paragraph-properties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line-height="0.4166in" fo:margin-left="1.75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fo:line-height="0.4166in" fo:margin-left="1.75in">
        <style:tab-stops/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/>
    </style:style>
    <style:style style:name="P49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size-complex="14pt"/>
    </style:style>
    <style:style style:name="P51" style:parent-style-name="清單段落" style:list-style-name="LFO1" style:family="paragraph">
      <style:paragraph-properties fo:line-height="0.3472in"/>
      <style:text-properties style:font-name="標楷體" style:font-size-complex="14pt"/>
    </style:style>
    <style:style style:name="P52" style:parent-style-name="清單段落" style:list-style-name="LFO1" style:family="paragraph">
      <style:paragraph-properties fo:line-height="0.3472in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size-complex="14pt"/>
    </style:style>
    <style:style style:name="P56" style:parent-style-name="清單段落" style:list-style-name="LFO1" style:family="paragraph">
      <style:paragraph-properties fo:line-height="0.3472in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letter-kerning="false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清單段落" style:list-style-name="LFO1" style:family="paragraph">
      <style:paragraph-properties fo:line-height="0.3472in"/>
      <style:text-properties style:font-name="標楷體" style:font-size-complex="14pt"/>
    </style:style>
    <style:style style:name="P65" style:parent-style-name="清單段落" style:list-style-name="LFO1" style:family="paragraph">
      <style:paragraph-properties fo:line-height="0.3472in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臺北市林安泰古厝民俗文物館</text:p>
      <text:p text:style-name="P2">場地使用費退還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本申請人於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</text:span><text:span text:style-name="T16">　　　　　</text:span><text:span text:style-name="T17">時段借用臺北市林安泰古厝民俗文物館辦理活動，</text:span><text:span text:style-name="T18">因故未能使用，請退還所繳場地使用費</text:span><text:span text:style-name="T19">新臺幣</text:span><text:span text:style-name="T20">　　　　　　</text:span><text:span text:style-name="T21"><text:s/></text:span><text:span text:style-name="T22">　</text:span><text:span text:style-name="T23">元整。</text:span></text:p>
            <text:p text:style-name="P24">二、檢附場地使用費收據（紅聯）1張。</text:p>
            <text:p text:style-name="P25"/>
            <text:p text:style-name="P26">此致</text:p>
            <text:p text:style-name="P27">臺北市政府民政局</text:p>
            <text:p text:style-name="P28">申<text:s/>請<text:s/>人：</text:p>
            <text:p text:style-name="P29"><text:span text:style-name="T30">地　</text:span><text:span text:style-name="T31"><text:s text:c="2"/></text:span><text:span text:style-name="T32">址：</text:span></text:p>
            <text:p text:style-name="P33">統一編號：</text:p>
            <text:p text:style-name="P34">（以團體名義申請請加蓋單位及負責人印鑑）</text:p>
            <text:p text:style-name="P35"><text:span text:style-name="T36">（以個人名義申請請加蓋個人印鑑）</text:span></text:p>
            <text:p text:style-name="P37">退還匯款帳戶：</text:p>
            <text:p text:style-name="P38"><text:span text:style-name="T39">行別：</text:span><text:span text:style-name="T40">　　　　　　　　　　</text:span><text:span text:style-name="T41">銀行</text:span><text:span text:style-name="T42">　　　　　　</text:span><text:span text:style-name="T43">分行</text:span></text:p>
            <text:p text:style-name="P44"><text:span text:style-name="T45">帳號：</text:span><text:span text:style-name="T46">　　　　　　　　　　　　　　　</text:span><text:span text:style-name="T47"><text:s/></text:span><text:span text:style-name="T48">（含檢查碼）</text:span></text:p>
            <text:p text:style-name="P49"/>
            <text:p text:style-name="P50">【注意事項】</text:p>
            <text:list text:style-name="LFO1" text:continue-numbering="true">
              <text:list-item>
                <text:p text:style-name="P51">為維退款權益，各項目請務必逐項詳細填寫。</text:p>
              </text:list-item>
              <text:list-item>
                <text:p text:style-name="P52"><text:span text:style-name="T53">請提供退還匯款帳戶之</text:span><text:span text:style-name="T54">金融帳戶封面影本</text:span><text:span text:style-name="T55">（請務必提供影本俾利匯款）。</text:span></text:p>
              </text:list-item>
              <text:list-item>
                <text:p text:style-name="P56"><text:span text:style-name="T57">匯款帳號戶名須與申請人相同，若戶名不一致者，請填寫</text:span><text:span text:style-name="T58">切結書</text:span><text:span text:style-name="T59">（</text:span><text:span text:style-name="T60">檔案請至臺北市政府市民服務大平臺下載</text:span><text:span text:style-name="T61">），切結書填畢用印後，請郵寄</text:span><text:span text:style-name="T62">正本</text:span><text:span text:style-name="T63">至臺北市政府民政局。</text:span></text:p>
              </text:list-item>
              <text:list-item>
                <text:p text:style-name="P64">上開資料請郵寄至本局或彩色掃描後寄至承辦人電子信箱。</text:p>
              </text:list-item>
              <text:list-item>
                <text:p text:style-name="P65"><text:span text:style-name="T66">請將</text:span><text:span text:style-name="T67">場地使用費收據正本寄回本局</text:span><text:span text:style-name="T68">，俾利相關退費作業</text:span><text:span text:style-name="T69">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毓庭</meta:initial-creator>
    <dc:creator>張宜欣</dc:creator>
    <meta:creation-date>2019-01-28T03:26:00Z</meta:creation-date>
    <dc:date>2022-12-09T07:56:00Z</dc:date>
    <meta:template xlink:href="Normal" xlink:type="simple"/>
    <meta:editing-cycles>12</meta:editing-cycles>
    <meta:editing-duration>PT3420S</meta:editing-duration>
    <meta:document-statistic meta:page-count="1" meta:paragraph-count="1" meta:word-count="65" meta:character-count="441" meta:row-count="3" meta:non-whitespace-character-count="377"/>
  </office:meta>
</office:document-meta>
</file>