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888in"/>
      <style:text-properties style:font-name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fo:text-align="center" fo:margin-bottom="0.1229in" fo:line-height="0.3888in"/>
      <style:text-properties style:font-name="標楷體" fo:font-weight="bold" style:font-weight-asian="bold" style:font-weight-complex="bold" fo:font-size="20pt" style:font-size-asian="20pt" style:font-size-complex="18pt"/>
    </style:style>
    <style:style style:name="TableColumn4" style:family="table-column">
      <style:table-column-properties style:column-width="6.7888in"/>
    </style:style>
    <style:style style:name="Table3" style:family="table">
      <style:table-properties style:width="6.788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.1972in" fo:padding-left="0.1972in" fo:padding-bottom="0.1972in" fo:padding-right="0.1972in"/>
    </style:style>
    <style:style style:name="P7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393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39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4166in" fo:margin-left="1.75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75in">
        <style:tab-stops/>
      </style:paragraph-properties>
      <style:text-properties style:font-name="標楷體" fo:color="#FF0000" style:font-size-complex="14pt" fo:background-color="#FFFF00"/>
    </style:style>
    <style:style style:name="P36" style:parent-style-name="內文" style:family="paragraph">
      <style:paragraph-properties fo:text-align="justify" fo:line-height="0.25in" fo:margin-left="1.75in">
        <style:tab-stops/>
      </style:paragraph-properties>
    </style:style>
    <style:style style:name="T37" style:parent-style-name="預設段落字型" style:family="text">
      <style:text-properties style:font-name="標楷體" fo:color="#FF0000" style:font-size-complex="14pt" fo:background-color="#FFFF00"/>
    </style:style>
    <style:style style:name="T38" style:parent-style-name="預設段落字型" style:family="text">
      <style:text-properties style:font-name="標楷體" fo:color="#FF0000" style:font-size-complex="14pt" fo:background-color="#FFFF00"/>
    </style:style>
    <style:style style:name="T39" style:parent-style-name="預設段落字型" style:family="text">
      <style:text-properties style:font-name="標楷體" fo:color="#FF0000" style:font-size-complex="14pt" fo:background-color="#FFFF00"/>
    </style:style>
    <style:style style:name="P40" style:parent-style-name="內文" style:family="paragraph">
      <style:paragraph-properties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1.75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0.4166in" fo:margin-left="1.75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size-complex="14pt"/>
    </style:style>
    <style:style style:name="P54" style:parent-style-name="清單段落" style:list-style-name="LFO1" style:family="paragraph">
      <style:paragraph-properties fo:line-height="115%"/>
      <style:text-properties style:font-name="標楷體" style:font-size-complex="14pt"/>
    </style:style>
    <style:style style:name="P55" style:parent-style-name="清單段落" style:list-style-name="LFO1" style:family="paragraph">
      <style:paragraph-properties fo:line-height="115%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size-complex="14pt"/>
    </style:style>
    <style:style style:name="P59" style:parent-style-name="清單段落" style:list-style-name="LFO1" style:family="paragraph">
      <style:paragraph-properties fo:line-height="115%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letter-kerning="false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清單段落" style:list-style-name="LFO1" style:family="paragraph">
      <style:paragraph-properties fo:line-height="115%"/>
      <style:text-properties style:font-name="標楷體" style:font-size-complex="14pt"/>
    </style:style>
    <style:style style:name="P68" style:parent-style-name="清單段落" style:list-style-name="LFO1" style:family="paragraph">
      <style:paragraph-properties fo:line-height="115%"/>
    </style:style>
    <style:style style:name="T6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臺北市林安泰古厝民俗文物館</text:p>
      <text:p text:style-name="P2">保證金退還申請書（戶外空間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本申請人於</text:span><text:span text:style-name="T10">　　　</text:span><text:span text:style-name="T11">年</text:span><text:span text:style-name="T12">　　　</text:span><text:span text:style-name="T13">月</text:span><text:span text:style-name="T14">　　　</text:span><text:span text:style-name="T15">日</text:span><text:span text:style-name="T16">　　　　　</text:span><text:span text:style-name="T17">時段借用臺北市林安泰古厝民俗文物館辦理活動，</text:span></text:p>
            <text:p text:style-name="P18">□業已依時辦理完竣，現場並予恢復原狀，</text:p>
            <text:p text:style-name="P19">□因故無法如期使用場地，</text:p>
            <text:p text:style-name="P20"><text:span text:style-name="T21">申</text:span><text:span text:style-name="T22">請退還所繳保證金新臺幣</text:span><text:span text:style-name="T23">40,000</text:span><text:span text:style-name="T24">元整。</text:span></text:p>
            <text:p text:style-name="P25">二、檢附保證金收據（紅聯）1張。</text:p>
            <text:p text:style-name="P26"/>
            <text:p text:style-name="P27">此致</text:p>
            <text:p text:style-name="P28">臺北市政府民政局</text:p>
            <text:p text:style-name="P29">申<text:s/>請<text:s/>人：</text:p>
            <text:p text:style-name="P30"><text:span text:style-name="T31">地　</text:span><text:span text:style-name="T32"><text:s text:c="2"/></text:span><text:span text:style-name="T33">址：</text:span></text:p>
            <text:p text:style-name="P34">統一編號：</text:p>
            <text:p text:style-name="P35">（以團體名義申請，請加蓋單位及負責人印鑑）</text:p>
            <text:p text:style-name="P36"><text:span text:style-name="T37">（以個人名義申請</text:span><text:span text:style-name="T38">，</text:span><text:span text:style-name="T39">請加蓋個人印鑑）</text:span></text:p>
            <text:p text:style-name="P40">退還匯款帳戶：</text:p>
            <text:p text:style-name="P41"><text:span text:style-name="T42">行別：</text:span><text:span text:style-name="T43">　　　　　　　　　　</text:span><text:span text:style-name="T44">銀行</text:span><text:span text:style-name="T45">　　　　　　</text:span><text:span text:style-name="T46">分行</text:span></text:p>
            <text:p text:style-name="P47"><text:span text:style-name="T48">帳號：</text:span><text:span text:style-name="T49">　　　　　　　　　　　　　　　</text:span><text:span text:style-name="T50"><text:s/></text:span><text:span text:style-name="T51">（含檢查碼）</text:span></text:p>
            <text:p text:style-name="P52"/>
            <text:p text:style-name="P53">【注意事項】</text:p>
            <text:list text:style-name="LFO1" text:continue-numbering="true">
              <text:list-item>
                <text:p text:style-name="P54">為維退款權益，各項目請務必逐項詳細填寫。</text:p>
              </text:list-item>
              <text:list-item>
                <text:p text:style-name="P55"><text:span text:style-name="T56">請提供退還匯款帳戶之</text:span><text:span text:style-name="T57">金融帳戶封面影本</text:span><text:span text:style-name="T58">（請務必提供影本俾利匯款）。</text:span></text:p>
              </text:list-item>
              <text:list-item>
                <text:p text:style-name="P59"><text:span text:style-name="T60">匯款帳號戶名須與申請人相同，若戶名不一致者，請填寫</text:span><text:span text:style-name="T61">切結書</text:span><text:span text:style-name="T62">（</text:span><text:span text:style-name="T63">檔案請至臺北市政府市民服務大平臺下載</text:span><text:span text:style-name="T64">），切結書填畢用印後，請郵寄</text:span><text:span text:style-name="T65">正本</text:span><text:span text:style-name="T66">至臺北市政府民政局。</text:span></text:p>
              </text:list-item>
              <text:list-item>
                <text:p text:style-name="P67">上開資料請郵寄至本局或彩色掃描後寄至承辦人電子信箱。</text:p>
              </text:list-item>
              <text:list-item>
                <text:p text:style-name="P68"><text:span text:style-name="T69">保證金收據（紅聯）開立後原則留存於本局，俾利後續退費作業進行，需索取收據正本者請與承辦人聯繫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毓庭</meta:initial-creator>
    <dc:creator>林緯欣</dc:creator>
    <meta:creation-date>2019-01-28T03:26:00Z</meta:creation-date>
    <dc:date>2023-02-02T02:48:00Z</dc:date>
    <meta:template xlink:href="Normal" xlink:type="simple"/>
    <meta:editing-cycles>13</meta:editing-cycles>
    <meta:editing-duration>PT3720S</meta:editing-duration>
    <meta:document-statistic meta:page-count="1" meta:paragraph-count="1" meta:word-count="73" meta:character-count="491" meta:row-count="3" meta:non-whitespace-character-count="419"/>
  </office:meta>
</office:document-meta>
</file>