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3888in"/>
      <style:text-properties style:font-name="標楷體" fo:font-weight="bold" style:font-weight-asian="bold" style:font-weight-complex="bold" fo:font-size="20pt" style:font-size-asian="20pt" style:font-size-complex="18pt"/>
    </style:style>
    <style:style style:name="P2" style:parent-style-name="內文" style:family="paragraph">
      <style:paragraph-properties fo:text-align="center" fo:margin-bottom="0.1229in" fo:line-height="0.3888in"/>
      <style:text-properties style:font-name="標楷體" fo:font-weight="bold" style:font-weight-asian="bold" style:font-weight-complex="bold" fo:font-size="20pt" style:font-size-asian="20pt" style:font-size-complex="18pt"/>
    </style:style>
    <style:style style:name="TableColumn4" style:family="table-column">
      <style:table-column-properties style:column-width="6.7888in"/>
    </style:style>
    <style:style style:name="Table3" style:family="table">
      <style:table-properties style:width="6.7888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.1972in" fo:padding-left="0.1972in" fo:padding-bottom="0.1972in" fo:padding-right="0.1972in"/>
    </style:style>
    <style:style style:name="P7" style:parent-style-name="內文" style:family="paragraph">
      <style:paragraph-properties fo:text-align="justify" fo:line-height="0.3055in" fo:margin-left="0.393in" fo:text-indent="-0.393in">
        <style:tab-stops/>
      </style:paragraph-properties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style:font-name="標楷體" fo:font-size="14pt" style:font-size-asian="14pt" style:font-size-complex="14pt"/>
    </style:style>
    <style:style style:name="T1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055in" fo:margin-left="0.393in">
        <style:tab-stops/>
      </style:paragraph-properties>
      <style:text-properties style:font-name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055in" fo:margin-left="0.393in">
        <style:tab-stops/>
      </style:paragraph-properties>
      <style:text-properties style:font-name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055in" fo:margin-left="0.393in">
        <style:tab-stops/>
      </style:paragraph-properties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055in" fo:margin-left="0.393in" fo:text-indent="-0.393in">
        <style:tab-stops/>
      </style:paragraph-properties>
      <style:text-properties style:font-name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055in" fo:margin-left="0.3347in" fo:text-indent="-0.3347in">
        <style:tab-stops/>
      </style:paragraph-properties>
      <style:text-properties style:font-name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055in"/>
      <style:text-properties style:font-name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055in"/>
      <style:text-properties style:font-name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4166in" fo:margin-left="1.75in">
        <style:tab-stops/>
      </style:paragraph-properties>
      <style:text-properties style:font-name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4166in" fo:margin-left="1.75in">
        <style:tab-stops/>
      </style:paragraph-properties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4166in" fo:margin-left="1.75in">
        <style:tab-stops/>
      </style:paragraph-properties>
      <style:text-properties style:font-name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1.75in">
        <style:tab-stops/>
      </style:paragraph-properties>
      <style:text-properties style:font-name="標楷體" fo:color="#FF0000" style:font-size-complex="14pt" fo:background-color="#FFFF00"/>
    </style:style>
    <style:style style:name="P32" style:parent-style-name="內文" style:family="paragraph">
      <style:paragraph-properties fo:text-align="justify" fo:line-height="0.25in" fo:margin-left="1.75in">
        <style:tab-stops/>
      </style:paragraph-properties>
    </style:style>
    <style:style style:name="T33" style:parent-style-name="預設段落字型" style:family="text">
      <style:text-properties style:font-name="標楷體" fo:color="#FF0000" style:font-size-complex="14pt" fo:background-color="#FFFF00"/>
    </style:style>
    <style:style style:name="P34" style:parent-style-name="內文" style:family="paragraph">
      <style:paragraph-properties fo:line-height="0.4166in" fo:margin-left="1.75in">
        <style:tab-stops/>
      </style:paragraph-properties>
      <style:text-properties style:font-name="標楷體" fo:font-size="14pt" style:font-size-asian="14pt" style:font-size-complex="14pt"/>
    </style:style>
    <style:style style:name="P35" style:parent-style-name="內文" style:family="paragraph">
      <style:paragraph-properties fo:line-height="0.4166in" fo:margin-left="1.75in">
        <style:tab-stops/>
      </style:paragraph-properties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P41" style:parent-style-name="內文" style:family="paragraph">
      <style:paragraph-properties fo:line-height="0.4166in" fo:margin-left="1.75in">
        <style:tab-stops/>
      </style:paragraph-properties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/>
    </style:style>
    <style:style style:name="P45" style:parent-style-name="內文" style:family="paragraph">
      <style:paragraph-properties fo:line-height="0.3472in"/>
      <style:text-properties style:font-name="標楷體" fo:font-size="14pt" style:font-size-asian="14pt" style:font-size-complex="14pt"/>
    </style:style>
    <style:style style:name="P46" style:parent-style-name="內文" style:family="paragraph">
      <style:paragraph-properties fo:line-height="0.3472in"/>
      <style:text-properties style:font-name="標楷體" style:font-size-complex="14pt"/>
    </style:style>
    <style:style style:name="P47" style:parent-style-name="清單段落" style:list-style-name="LFO2" style:family="paragraph">
      <style:paragraph-properties fo:line-height="115%"/>
      <style:text-properties style:font-name="標楷體" style:font-size-complex="14pt"/>
    </style:style>
    <style:style style:name="P48" style:parent-style-name="清單段落" style:list-style-name="LFO2" style:family="paragraph">
      <style:paragraph-properties fo:line-height="115%"/>
    </style:style>
    <style:style style:name="T49" style:parent-style-name="預設段落字型" style:family="text">
      <style:text-properties style:font-name="標楷體" style:font-size-complex="14pt"/>
    </style:style>
    <style:style style:name="T50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size-complex="14pt"/>
    </style:style>
    <style:style style:name="P52" style:parent-style-name="清單段落" style:list-style-name="LFO2" style:family="paragraph">
      <style:paragraph-properties fo:line-height="115%"/>
    </style:style>
    <style:style style:name="T53" style:parent-style-name="預設段落字型" style:family="text">
      <style:text-properties style:font-name="標楷體" style:font-size-complex="14pt"/>
    </style:style>
    <style:style style:name="T54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size-complex="14pt"/>
    </style:style>
    <style:style style:name="T56" style:parent-style-name="預設段落字型" style:family="text">
      <style:text-properties style:font-name="標楷體" style:letter-kerning="false" style:font-size-complex="14pt"/>
    </style:style>
    <style:style style:name="T57" style:parent-style-name="預設段落字型" style:family="text">
      <style:text-properties style:font-name="標楷體" style:font-size-complex="14pt"/>
    </style:style>
    <style:style style:name="T58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size-complex="14pt"/>
    </style:style>
    <style:style style:name="P60" style:parent-style-name="清單段落" style:list-style-name="LFO2" style:family="paragraph">
      <style:paragraph-properties fo:line-height="115%"/>
      <style:text-properties style:font-name="標楷體" style:font-size-complex="14pt"/>
    </style:style>
    <style:style style:name="P61" style:parent-style-name="清單段落" style:list-style-name="LFO2" style:family="paragraph">
      <style:paragraph-properties fo:line-height="115%"/>
      <style:text-properties style:font-name="標楷體" style:font-size-complex="14pt"/>
    </style:style>
  </office:automatic-styles>
  <office:body>
    <office:text text:use-soft-page-breaks="true">
      <text:p text:style-name="P1">臺北市林安泰古厝民俗文物館</text:p>
      <text:p text:style-name="P2">保證金退還申請書（前埕廣場）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一、</text:span><text:span text:style-name="T9">本申請人於</text:span><text:span text:style-name="T10">　　　</text:span><text:span text:style-name="T11">年</text:span><text:span text:style-name="T12">　　　</text:span><text:span text:style-name="T13">月</text:span><text:span text:style-name="T14">　　　</text:span><text:span text:style-name="T15">日</text:span><text:span text:style-name="T16">　　　　　</text:span><text:span text:style-name="T17">時段借用臺北市林安泰古厝民俗文物館辦理活動</text:span><text:span text:style-name="T18">，</text:span></text:p>
            <text:p text:style-name="P19">□業已依時辦理完竣，現場並予恢復原狀，</text:p>
            <text:p text:style-name="P20">□因故無法如期使用場地，</text:p>
            <text:p text:style-name="P21"><text:span text:style-name="T22">申請退還所繳保證金新臺幣40,000元整。</text:span></text:p>
            <text:p text:style-name="P23">二、檢附保證金收據（紅聯）1張。</text:p>
            <text:p text:style-name="P24"/>
            <text:p text:style-name="P25">此致</text:p>
            <text:p text:style-name="P26">臺北市政府民政局</text:p>
            <text:p text:style-name="P27">申 請 人：</text:p>
            <text:p text:style-name="P28"><text:span text:style-name="T29">地　 <text:s/>址：</text:span></text:p>
            <text:p text:style-name="P30">統一編號：</text:p>
            <text:p text:style-name="P31">（以團體名義申請，請加蓋單位及負責人印鑑）</text:p>
            <text:p text:style-name="P32"><text:span text:style-name="T33">（以個人名義申請，請加蓋個人印鑑）</text:span></text:p>
            <text:p text:style-name="P34">退還匯款帳戶：</text:p>
            <text:p text:style-name="P35"><text:span text:style-name="T36">行別：</text:span><text:span text:style-name="T37">　　　　　　　　　　</text:span><text:span text:style-name="T38">銀行</text:span><text:span text:style-name="T39">　　　　　　</text:span><text:span text:style-name="T40">分行</text:span></text:p>
            <text:p text:style-name="P41"><text:span text:style-name="T42">帳號：</text:span><text:span text:style-name="T43">　　　　　　　　　　　　　　　<text:s/></text:span><text:span text:style-name="T44">（含檢查碼）</text:span></text:p>
            <text:p text:style-name="P45"/>
            <text:p text:style-name="P46">【注意事項】</text:p>
            <text:list text:style-name="LFO2" text:continue-numbering="true">
              <text:list-item>
                <text:p text:style-name="P47">為維退款權益，各項目請務必逐項詳細填寫。</text:p>
              </text:list-item>
              <text:list-item>
                <text:p text:style-name="P48"><text:span text:style-name="T49">請提供退還匯款帳戶之</text:span><text:span text:style-name="T50">金融帳戶封面影本</text:span><text:span text:style-name="T51">（請務必提供影本俾利匯款）。</text:span></text:p>
              </text:list-item>
              <text:list-item>
                <text:p text:style-name="P52"><text:span text:style-name="T53">匯款帳號戶名須與申請人相同，若戶名不一致者，請填寫</text:span><text:span text:style-name="T54">切結書</text:span><text:span text:style-name="T55">（</text:span><text:span text:style-name="T56">檔案請至臺北市政府市民服務大平臺下載</text:span><text:span text:style-name="T57">），切結書填畢用印後，請郵寄</text:span><text:span text:style-name="T58">正本</text:span><text:span text:style-name="T59">至臺北市政府民政局。</text:span></text:p>
              </text:list-item>
              <text:list-item>
                <text:p text:style-name="P60">上開資料請郵寄至本局或彩色掃描後寄至承辦人電子信箱。</text:p>
              </text:list-item>
              <text:list-item>
                <text:p text:style-name="P61">保證金收據（紅聯）開立後原則留存於本局，俾利後續退費作業進行，需索取收據正本者請與承辦人聯繫。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毓庭</meta:initial-creator>
    <dc:creator>林緯欣</dc:creator>
    <meta:creation-date>2019-01-28T03:26:00Z</meta:creation-date>
    <dc:date>2023-02-02T02:50:00Z</dc:date>
    <meta:template xlink:href="Normal" xlink:type="simple"/>
    <meta:editing-cycles>11</meta:editing-cycles>
    <meta:editing-duration>PT3360S</meta:editing-duration>
    <meta:document-statistic meta:page-count="1" meta:paragraph-count="1" meta:word-count="73" meta:character-count="491" meta:row-count="3" meta:non-whitespace-character-count="419"/>
  </office:meta>
</office:document-meta>
</file>