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0pt" style:font-size-asian="10pt" style:font-size-complex="9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7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7pt"/>
    </style:style>
    <style:style style:name="P19" style:parent-style-name="內文" style:family="paragraph">
      <style:paragraph-properties style:snap-to-layout-grid="false" fo:text-align="center"/>
    </style:style>
    <style:style style:name="TableColumn21" style:family="table-column">
      <style:table-column-properties style:column-width="1.104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7472in" style:use-optimal-column-width="false"/>
    </style:style>
    <style:style style:name="TableColumn25" style:family="table-column">
      <style:table-column-properties style:column-width="2.2631in" style:use-optimal-column-width="false"/>
    </style:style>
    <style:style style:name="Table20" style:family="table">
      <style:table-properties style:width="7.2812in" fo:margin-left="-0.6291in" table:align="left"/>
    </style:style>
    <style:style style:name="TableRow26" style:family="table-row">
      <style:table-row-properties style:min-row-height="0.6097in"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P32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33" style:family="table-row">
      <style:table-row-properties style:min-row-height="0.4784in" style:use-optimal-row-height="false"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1pt" style:font-size-asian="11pt" style:language-complex="th" style:country-complex="TH"/>
    </style:style>
    <style:style style:name="TableRow39" style:family="table-row">
      <style:table-row-properties style:min-row-height="0.0486in" style:use-optimal-row-height="false"/>
    </style:style>
    <style:style style:name="TableCell4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4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1pt" style:font-size-asian="11pt" style:language-complex="th" style:country-complex="TH"/>
    </style:style>
    <style:style style:name="TableRow50" style:family="table-row">
      <style:table-row-properties style:min-row-height="0.2263in" style:use-optimal-row-height="false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P5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language-complex="th" style:country-complex="TH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66" style:family="table-row">
      <style:table-row-properties style:min-row-height="0.0243in" style:use-optimal-row-height="false"/>
    </style:style>
    <style:style style:name="P67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  <style:text-properties style:font-name-asian="標楷體" fo:font-size="11pt" style:font-size-asian="11pt" style:language-complex="th" style:country-complex="TH"/>
    </style:style>
    <style:style style:name="TableRow72" style:family="table-row">
      <style:table-row-properties style:min-row-height="0.6187in" style:use-optimal-row-height="false"/>
    </style:style>
    <style:style style:name="TableCell7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7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7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ableRow82" style:family="table-row">
      <style:table-row-properties style:min-row-height="0.6777in" style:use-optimal-row-height="false"/>
    </style:style>
    <style:style style:name="TableCell8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language-complex="th" style:country-complex="TH"/>
    </style:style>
    <style:style style:name="TableCell8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9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9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92" style:parent-style-name="預設段落字型" style:family="text">
      <style:text-properties style:font-name-asian="標楷體" style:font-size-complex="12pt" style:language-complex="th" style:country-complex="TH"/>
    </style:style>
    <style:style style:name="T93" style:parent-style-name="預設段落字型" style:family="text">
      <style:text-properties style:font-name-asian="標楷體" style:font-size-complex="12pt" style:language-complex="th" style:country-complex="TH"/>
    </style:style>
    <style:style style:name="T94" style:parent-style-name="預設段落字型" style:family="text">
      <style:text-properties style:font-name-asian="標楷體" style:font-size-complex="12pt" style:language-complex="th" style:country-complex="TH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9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98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ableRow99" style:family="table-row">
      <style:table-row-properties style:min-row-height="0.2562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0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0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0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fo:font-weight="bold" style:font-weight-asian="bold" style:font-weight-complex="bold" fo:font-size="11pt" style:font-size-asian="11pt" style:font-size-complex="10pt" style:language-complex="th" style:country-complex="TH"/>
    </style:style>
    <style:style style:name="TableRow109" style:family="table-row">
      <style:table-row-properties style:min-row-height="0.2444in" style:use-optimal-row-height="false"/>
    </style:style>
    <style:style style:name="P11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13" style:family="table-row">
      <style:table-row-properties style:min-row-height="0.05in" style:use-optimal-row-height="false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17" style:family="table-row">
      <style:table-row-properties style:min-row-height="0.2986in" style:use-optimal-row-height="false"/>
    </style:style>
    <style:style style:name="TableCell1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2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133" style:family="table-row">
      <style:table-row-properties style:min-row-height="0.0486in" style:use-optimal-row-height="false"/>
    </style:style>
    <style:style style:name="P13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37" style:family="table-row">
      <style:table-row-properties style:min-row-height="0.1583in" style:use-optimal-row-height="false"/>
    </style:style>
    <style:style style:name="P13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41" style:family="table-row">
      <style:table-row-properties style:min-row-height="0.5062in" style:use-optimal-row-height="false"/>
    </style:style>
    <style:style style:name="TableCell142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P14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9pt" style:font-size-asian="9pt" style:font-size-complex="9pt" style:language-complex="th" style:country-complex="TH"/>
    </style:style>
    <style:style style:name="TableCell14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4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4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50" style:parent-style-name="預設段落字型" style:family="text">
      <style:text-properties style:font-name-asian="標楷體" style:font-size-complex="12pt" style:language-complex="th" style:country-complex="TH"/>
    </style:style>
    <style:style style:name="T151" style:parent-style-name="預設段落字型" style:family="text">
      <style:text-properties style:font-name-asian="標楷體" style:font-size-complex="12pt" style:language-complex="th" style:country-complex="TH"/>
    </style:style>
    <style:style style:name="T152" style:parent-style-name="預設段落字型" style:family="text">
      <style:text-properties style:font-name-asian="標楷體" style:font-size-complex="12pt" style:language-complex="th" style:country-complex="TH"/>
    </style:style>
    <style:style style:name="T153" style:parent-style-name="預設段落字型" style:family="text">
      <style:text-properties style:font-name-asian="標楷體" style:font-size-complex="12pt" style:language-complex="th" style:country-complex="TH"/>
    </style:style>
    <style:style style:name="T154" style:parent-style-name="預設段落字型" style:family="text">
      <style:text-properties style:font-name-asian="標楷體" style:font-size-complex="12pt" style:language-complex="th" style:country-complex="TH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57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158" style:parent-style-name="預設段落字型" style:family="text">
      <style:text-properties style:font-name-asian="標楷體" fo:font-size="9pt" style:font-size-asian="9pt" style:font-size-complex="9pt" style:language-complex="th" style:country-complex="TH"/>
    </style:style>
    <style:style style:name="T159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ableRow160" style:family="table-row">
      <style:table-row-properties style:min-row-height="0.3868in"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17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173" style:parent-style-name="預設段落字型" style:family="text">
      <style:text-properties fo:font-weight="bold" style:font-weight-asian="bold" style:font-weight-complex="bold" style:text-position="super 65%" fo:font-size="10pt" style:font-size-asian="10pt" style:font-size-complex="9pt" style:language-complex="th" style:country-complex="TH"/>
    </style:style>
    <style:style style:name="T174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175" style:parent-style-name="預設段落字型" style:family="text">
      <style:text-properties fo:font-weight="bold" style:font-weight-asian="bold" style:font-weight-complex="bold" fo:font-size="10pt" style:font-size-asian="10pt" style:font-size-complex="9pt" style:language-complex="th" style:country-complex="TH"/>
    </style:style>
    <style:style style:name="TableRow176" style:family="table-row">
      <style:table-row-properties style:min-row-height="0.2187in" style:use-optimal-row-height="false"/>
    </style:style>
    <style:style style:name="P17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7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80" style:family="table-row">
      <style:table-row-properties style:min-row-height="0.177in" style:use-optimal-row-height="false"/>
    </style:style>
    <style:style style:name="P18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18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84" style:family="table-row">
      <style:table-row-properties style:min-row-height="0.4708in" style:use-optimal-row-height="false"/>
    </style:style>
    <style:style style:name="TableCell18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8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91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194" style:family="table-row">
      <style:table-row-properties style:min-row-height="0.25in" style:use-optimal-row-height="false"/>
    </style:style>
    <style:style style:name="P195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198" style:family="table-row">
      <style:table-row-properties style:min-row-height="0.2395in" style:use-optimal-row-height="false"/>
    </style:style>
    <style:style style:name="P199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0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0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1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11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12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1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1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15" style:parent-style-name="內文" style:family="paragraph">
      <style:paragraph-properties fo:text-align="justify" fo:line-height="0.2222in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17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220" style:family="table-row">
      <style:table-row-properties style:min-row-height="0.2395in" style:use-optimal-row-height="false"/>
    </style:style>
    <style:style style:name="P2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24" style:family="table-row">
      <style:table-row-properties style:min-row-height="0.2187in" style:use-optimal-row-height="false"/>
    </style:style>
    <style:style style:name="P22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28" style:family="table-row">
      <style:table-row-properties style:min-row-height="0.1979in" style:use-optimal-row-height="false"/>
    </style:style>
    <style:style style:name="TableCell2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3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4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3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4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243" style:parent-style-name="預設段落字型" style:family="text">
      <style:text-properties style:font-name-asian="標楷體" fo:font-weight="bold" style:font-weight-asian="bold" style:font-weight-complex="bold" style:text-position="super 63.6%" fo:font-size="11pt" style:font-size-asian="11pt" style:language-complex="th" style:country-complex="TH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complex="th" style:country-complex="TH"/>
    </style:style>
    <style:style style:name="TableRow245" style:family="table-row">
      <style:table-row-properties style:min-row-height="0.25in" style:use-optimal-row-height="false"/>
    </style:style>
    <style:style style:name="P24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49" style:family="table-row">
      <style:table-row-properties style:min-row-height="0.25in" style:use-optimal-row-height="false"/>
    </style:style>
    <style:style style:name="P25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style:font-size-complex="12pt" style:language-complex="th" style:country-complex="TH"/>
    </style:style>
    <style:style style:name="TableCell251" style:family="table-cell">
      <style:table-cell-properties fo:border-top="0.0104in solid #000000" fo:border-left="0.0104in solid #000000" fo:border-bottom="0.0416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53" style:family="table-row">
      <style:table-row-properties style:min-row-height="0.5951in" style:use-optimal-row-height="false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56" style:family="table-cell">
      <style:table-cell-properties fo:border-top="0.0416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59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0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1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2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3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4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5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66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67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68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69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270" style:parent-style-name="預設段落字型" style:family="text"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P271" style:parent-style-name="內文" style:family="paragraph">
      <style:paragraph-properties fo:text-align="justify" fo:line-height="0.2222in"/>
    </style:style>
    <style:style style:name="T272" style:parent-style-name="預設段落字型" style:family="text">
      <style:text-properties style:font-name-asian="DengXian" fo:font-weight="bold" style:font-weight-asian="bold" style:font-weight-complex="bold" fo:font-size="11pt" style:font-size-asian="11pt" style:font-size-complex="12pt" style:language-asian="zh" style:country-asian="CN" style:language-complex="th" style:country-complex="TH"/>
    </style:style>
    <style:style style:name="T273" style:parent-style-name="預設段落字型" style:family="text">
      <style:text-properties style:font-name-asian="標楷體" fo:font-size="11pt" style:font-size-asian="11pt" style:language-complex="th" style:country-complex="TH"/>
    </style:style>
    <style:style style:name="T274" style:parent-style-name="預設段落字型" style:family="text">
      <style:text-properties style:font-name-asian="DengXian" fo:font-weight="bold" style:font-weight-asian="bold" style:font-weight-complex="bold" fo:font-size="11pt" style:font-size-asian="11pt" style:font-size-complex="12pt" style:language-asian="zh" style:country-asian="CN" style:language-complex="th" style:country-complex="TH"/>
    </style:style>
    <style:style style:name="T275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2pt" style:language-complex="th" style:country-complex="TH"/>
    </style:style>
    <style:style style:name="T276" style:parent-style-name="預設段落字型" style:family="text">
      <style:text-properties fo:font-weight="bold" style:font-weight-asian="bold" style:font-weight-complex="bold" fo:font-size="11pt" style:font-size-asian="11pt" style:font-size-complex="12pt" style:language-complex="th" style:country-complex="TH"/>
    </style:style>
    <style:style style:name="TableRow277" style:family="table-row">
      <style:table-row-properties style:min-row-height="0.2215in" style:use-optimal-row-height="false"/>
    </style:style>
    <style:style style:name="P278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79" style:family="table-cell">
      <style:table-cell-properties fo:border-top="0.0416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81" style:family="table-row">
      <style:table-row-properties style:min-row-height="0.1277in" style:use-optimal-row-height="false"/>
    </style:style>
    <style:style style:name="P282" style:parent-style-name="內文" style:family="paragraph">
      <style:paragraph-properties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Cell28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2pt" style:language-complex="th" style:country-complex="TH"/>
    </style:style>
    <style:style style:name="TableRow285" style:family="table-row">
      <style:table-row-properties style:min-row-height="0.3409in" style:use-optimal-row-height="false"/>
    </style:style>
    <style:style style:name="TableCell28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 style:language-complex="th" style:country-complex="TH"/>
    </style:style>
    <style:style style:name="P28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28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2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294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5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6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298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299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301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2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304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5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complex="th" style:country-complex="TH"/>
    </style:style>
    <style:style style:name="T307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08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09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0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3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4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15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6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7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18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19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320" style:parent-style-name="預設段落字型" style:family="text">
      <style:text-properties fo:font-size="11pt" style:font-size-asian="11pt" style:font-size-complex="10pt" style:language-complex="th" style:country-complex="TH"/>
    </style:style>
    <style:style style:name="T321" style:parent-style-name="預設段落字型" style:family="text">
      <style:text-properties style:font-name="標楷體" style:font-name-asian="標楷體" style:font-size-complex="12pt" style:language-complex="th" style:country-complex="TH"/>
    </style:style>
    <style:style style:name="TableRow322" style:family="table-row">
      <style:table-row-properties style:min-row-height="0.6208in" style:use-optimal-row-height="false"/>
    </style:style>
    <style:style style:name="TableCell32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2pt" style:language-complex="th" style:country-complex="TH"/>
    </style:style>
    <style:style style:name="P325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language-complex="th" style:country-complex="TH"/>
    </style:style>
    <style:style style:name="TableCell32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fo:font-size="11pt" style:font-size-asian="11pt" style:font-size-complex="9pt" style:language-complex="th" style:country-complex="TH"/>
    </style:style>
    <style:style style:name="P328" style:parent-style-name="清單段落" style:list-style-name="LFO1" style:family="paragraph">
      <style:paragraph-properties style:vertical-align="auto" fo:line-height="0.1666in" fo:margin-right="-0.6854in"/>
      <style:text-properties style:font-name-asian="標楷體" fo:font-weight="bold" style:font-weight-asian="bold" style:font-weight-complex="bold" fo:font-size="10pt" style:font-size-asian="10pt"/>
    </style:style>
    <style:style style:name="P329" style:parent-style-name="清單段落" style:list-style-name="LFO3" style:family="paragraph">
      <style:paragraph-properties fo:text-align="justify" style:vertical-align="auto" fo:line-height="0.1666in" fo:margin-right="-0.6854in"/>
      <style:text-properties style:font-name-asian="標楷體" fo:font-size="10pt" style:font-size-asian="10pt"/>
    </style:style>
    <style:style style:name="P330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size="10pt" style:font-size-asian="10pt"/>
    </style:style>
    <style:style style:name="P331" style:parent-style-name="清單段落" style:list-style-name="LFO2" style:family="paragraph">
      <style:paragraph-properties fo:text-align="justify" style:vertical-align="auto" fo:line-height="0.1666in" fo:margin-right="-0.6854in"/>
      <style:text-properties style:font-name-asian="標楷體" fo:color="#000000" fo:font-size="10pt" style:font-size-asian="10pt"/>
    </style:style>
    <style:style style:name="P332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color="#000000" fo:font-size="10pt" style:font-size-asian="10pt"/>
    </style:style>
    <style:style style:name="P333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34" style:parent-style-name="預設段落字型" style:family="text">
      <style:text-properties style:font-name-asian="標楷體" fo:color="#000000" fo:font-size="10pt" style:font-size-asian="10pt"/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超連結" style:family="text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P339" style:parent-style-name="清單段落" style:family="paragraph">
      <style:paragraph-properties fo:text-align="justify" fo:line-height="0.1666in" fo:margin-left="-0.218in" fo:margin-right="-0.6854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T342" style:parent-style-name="超連結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P344" style:parent-style-name="清單段落" style:list-style-name="LFO2" style:family="paragraph">
      <style:paragraph-properties fo:text-align="justify" style:vertical-align="auto" fo:line-height="0.1666in" fo:margin-right="-0.6854in"/>
      <style:text-properties style:font-name-asian="標楷體" fo:color="#000000" fo:font-size="10pt" style:font-size-asian="10pt"/>
    </style:style>
    <style:style style:name="P345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color="#000000" fo:font-size="10pt" style:font-size-asian="10pt"/>
    </style:style>
    <style:style style:name="P346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標楷體" fo:color="#000000" fo:font-size="10pt" style:font-size-asian="10pt"/>
    </style:style>
    <style:style style:name="P349" style:parent-style-name="清單段落" style:family="paragraph">
      <style:paragraph-properties fo:text-align="justify" fo:line-height="0.1666in" fo:margin-left="-0.218in" fo:margin-right="-0.6854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P352" style:parent-style-name="清單段落" style:list-style-name="LFO2" style:family="paragraph">
      <style:paragraph-properties fo:text-align="justify" style:vertical-align="auto" fo:line-height="0.1666in" fo:margin-right="-0.6854in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P356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fo:color="#000000" fo:font-size="11pt" style:font-size-asian="11pt" style:font-size-complex="9pt"/>
    </style:style>
    <style:style style:name="P357" style:parent-style-name="清單段落" style:family="paragraph">
      <style:paragraph-properties fo:line-height="0.1666in" fo:margin-left="-0.218in" fo:margin-right="-0.685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58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59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60" style:parent-style-name="清單段落" style:family="paragraph">
      <style:paragraph-properties fo:text-align="justify" fo:line-height="0.1666in" fo:margin-left="-0.218in" fo:margin-right="-0.6854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361" style:parent-style-name="清單段落" style:family="paragraph">
      <style:paragraph-properties fo:line-height="0.1666in" fo:margin-left="-0.218in" fo:margin-right="-0.685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7.02014in" svg:y="0.30208in" svg:width="1.04167in" svg:height="0.35in" style:rel-width="scale" style:rel-height="scale"><draw:text-box><text:p text:style-name="P3">113.01修訂</text:p></draw:text-box><svg:title/><svg:desc/></draw:frame></text:span><text:bookmark-start text:name="_Hlk130566560"/><text:span text:style-name="T4">臺北市</text:span><text:span text:style-name="T5">□</text:span><text:span text:style-name="T6">士林</text:span><text:span text:style-name="T7">□</text:span><text:span text:style-name="T8">萬華</text:span><text:span text:style-name="T9">新住民</text:span><text:span text:style-name="T10">會館場地</text:span><text:bookmark-end text:name="_Hlk130566560"/><text:span text:style-name="T11">借用申請表</text:span></text:p>
      <text:p text:style-name="P12"><text:span text:style-name="T13">Taipei City<text:s/></text:span><text:span text:style-name="T14">□</text:span><text:span text:style-name="T15">Shilin<text:s/></text:span><text:span text:style-name="T16">□</text:span><text:span text:style-name="T17">Wanhua New Immigrants’ Hall</text:span><text:span text:style-name="T18"><text:s text:c="3"/>Facility Borrowing Application Form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填表時間</text:p>
            <text:p text:style-name="P29">Date of Application</text:p>
          </table:table-cell>
          <table:table-cell table:style-name="TableCell30" table:number-columns-spanned="4">
            <text:p text:style-name="P31"><text:s text:c="18"/>年<text:s text:c="13"/>月<text:s text:c="13"/>日<text:s text:c="12"/>時<text:s text:c="14"/>分</text:p>
            <text:p text:style-name="P32"><text:s text:c="16"/>Year <text:s text:c="7"/>Month <text:s text:c="7"/>Day <text:s text:c="7"/>Hour <text:s text:c="7"/>Minutes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單位</text:p>
            <text:p text:style-name="P36">Name of Applicant<text:s/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  <text:p text:style-name="P42">Applicant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身分證號碼或居留證號</text:p>
            <text:p text:style-name="P47">ID or ARC numb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聯絡方式</text:p>
            <text:p text:style-name="P53">Contact<text:s/></text:p>
          </table:table-cell>
          <table:table-cell table:style-name="TableCell54">
            <text:p text:style-name="P55"><text:span text:style-name="T56">市話</text:span><text:span text:style-name="T57">Tel</text:span><text:span text:style-name="T58">.</text:span><text:span text:style-name="T59">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手機號碼Cellphone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-mail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<text:s text:c="26"/></text:span><text:span text:style-name="T76">借用場地及時間</text:span><text:span text:style-name="T77">Facility to be<text:s/></text:span><text:span text:style-name="T78">reserved, Date and Time of Use<text:s/></text:span></text:p>
            <text:p text:style-name="P79">時段後方，請填寫借用日期，如112/6/1、2、3</text:p>
            <text:p text:style-name="P80"><text:span text:style-name="T81">Next to the time section, please fill in Date and Time of Use, For example 112/6/1, 2, 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請勾選</text:p>
            <text:p text:style-name="P85"><text:span text:style-name="T86">Pleaseputcheckmark√in the box</text:span></text:p>
          </table:table-cell>
          <table:table-cell table:style-name="TableCell87" table:number-columns-spanned="4">
            <text:p text:style-name="P88"><text:span text:style-name="T89">士林</text:span><text:span text:style-name="T90">新住民</text:span><text:span text:style-name="T91">會館</text:span><text:span text:style-name="T92">（地址：臺北市士林區大東路</text:span><text:span text:style-name="T93">75</text:span><text:span text:style-name="T94">號）</text:span></text:p>
            <text:p text:style-name="P95"><text:span text:style-name="T96">Shilin New Immigrants' Hall</text:span><text:span text:style-name="T97"><text:s/>(Address:<text:s/></text:span><text:span text:style-name="T98">No.75, Dadong Road, Shilin District, Taipei City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/>
          </table:table-cell>
          <table:table-cell table:style-name="TableCell102" table:number-columns-spanned="4">
            <text:p text:style-name="P103"><text:span text:style-name="T104">舞蹈教室：木質地板，適合</text:span><text:span text:style-name="T105">10</text:span><text:span text:style-name="T106">人左右使用</text:span></text:p>
            <text:p text:style-name="P107"><text:span text:style-name="T108">Dance Classroom: Wooden floor, suitable for 10 people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09:00~11:30：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14:00~16:30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/>
          </table:table-cell>
          <table:table-cell table:style-name="TableCell120" table:number-columns-spanned="4">
            <text:p text:style-name="P121"><text:span text:style-name="T122">多功能教室：有桌椅約可坐</text:span><text:span text:style-name="T123">15-</text:span><text:span text:style-name="T124">20</text:span><text:span text:style-name="T125">人</text:span></text:p>
            <text:p text:style-name="P126"><text:span text:style-name="T127">Multifunctional Classroom: Acco</text:span><text:span text:style-name="T128">m</text:span><text:span text:style-name="T129">m</text:span><text:span text:style-name="T130">odat</text:span><text:span text:style-name="T131">ing for 15-30 people with tables and<text:s/></text:span><text:span text:style-name="T132">chairs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09:00~11:30：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14:00~16:30：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請勾選</text:p>
            <text:p text:style-name="P144">Pleaseputcheckmark√in the box</text:p>
          </table:table-cell>
          <table:table-cell table:style-name="TableCell145" table:number-columns-spanned="4">
            <text:p text:style-name="P146"><text:span text:style-name="T147">臺北市萬華</text:span><text:span text:style-name="T148">新住民</text:span><text:span text:style-name="T149">會館</text:span><text:span text:style-name="T150">（地址：臺北市萬華區長沙街</text:span><text:span text:style-name="T151">2</text:span><text:span text:style-name="T152">段</text:span><text:span text:style-name="T153">171</text:span><text:span text:style-name="T154">號）</text:span></text:p>
            <text:p text:style-name="P155"><text:span text:style-name="T156">Wanhua New Immigrants’ Hall</text:span><text:span text:style-name="T157"><text:s/></text:span><text:span text:style-name="T158">(Address: No. 171, Section 2, Changsha Street, Wanhua District, Taipei City</text:span><text:span text:style-name="T159">)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 table:number-columns-spanned="4">
            <text:p text:style-name="P164"><text:span text:style-name="T165">1</text:span><text:span text:style-name="T166">樓多功能教室：有桌子約可坐</text:span><text:span text:style-name="T167">10</text:span><text:span text:style-name="T168">人，沒桌子約可坐</text:span><text:span text:style-name="T169">20</text:span><text:span text:style-name="T170">人</text:span></text:p>
            <text:p text:style-name="P171"><text:span text:style-name="T172">1</text:span><text:span text:style-name="T173">st</text:span><text:span text:style-name="T174"><text:s/>Floor<text:s/></text:span><text:span text:style-name="T175">Multifunctional Classroom: Accommodating for 10 people with tables, 20 people without tables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09:00~12:00：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>13:30~16:30：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/>
          </table:table-cell>
          <table:table-cell table:style-name="TableCell187" table:number-columns-spanned="4">
            <text:p text:style-name="P188">3樓研習教室：適合10人以上申請，有桌椅可坐20人，沒桌子可坐約30人</text:p>
            <text:p text:style-name="P189"><text:span text:style-name="T190">3</text:span><text:span text:style-name="T191">rd</text:span><text:span text:style-name="T192"><text:s/>Floor Study Classroom: Suitable for more than 10 people to apply, 36 people with<text:s/></text:span><text:span text:style-name="T193">tables and chairs, 45 people can seat without tables.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09:00~12:00：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13:30~16:30：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/>
          </table:table-cell>
          <table:table-cell table:style-name="TableCell205" table:number-columns-spanned="4">
            <text:p text:style-name="P206"><text:span text:style-name="T207">3</text:span><text:span text:style-name="T208">樓電腦教室：適合</text:span><text:span text:style-name="T209">10</text:span><text:span text:style-name="T210">人以上申請，共</text:span><text:span text:style-name="T211">32</text:span><text:span text:style-name="T212">個座位（含講師</text:span><text:span text:style-name="T213">2</text:span><text:span text:style-name="T214">個座位）</text:span></text:p>
            <text:p text:style-name="P215"><text:span text:style-name="T216">3</text:span><text:span text:style-name="T217">rd</text:span><text:span text:style-name="T218"><text:s/>Floor Computer Classroom: Suitable for more than 10 people to apply, with a total of 32 seats (including 2 seats for<text:s/></text:span><text:span text:style-name="T219">lecturers)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09:00~12:00：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13:30~16:30：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3">
            <text:p text:style-name="P230"/>
          </table:table-cell>
          <table:table-cell table:style-name="TableCell231" table:number-columns-spanned="4">
            <text:p text:style-name="P232"><text:span text:style-name="T233">4</text:span><text:span text:style-name="T234">樓禮堂：適合</text:span><text:span text:style-name="T235">20</text:span><text:span text:style-name="T236">人以上申請，有桌椅</text:span><text:span text:style-name="T237">30</text:span><text:span text:style-name="T238">人，沒桌子</text:span><text:span text:style-name="T239">60</text:span><text:span text:style-name="T240">人以上</text:span></text:p>
            <text:p text:style-name="P241"><text:span text:style-name="T242">4</text:span><text:span text:style-name="T243">th</text:span><text:span text:style-name="T244"><text:s/>Grand Hall: Suitable for more than 20 people to apply, 45 people with tables and chairs, and more than 60 people without tables</text:span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09:00~12:00：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>13:30~16:30：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/>
          </table:table-cell>
          <table:table-cell table:style-name="TableCell256" table:number-columns-spanned="4">
            <text:p text:style-name="P257"><text:span text:style-name="T258">藝文教室</text:span><text:span text:style-name="T259">(</text:span><text:span text:style-name="T260">地址：臺北市萬華區環河南路一段臨</text:span><text:span text:style-name="T261">280</text:span><text:span text:style-name="T262">之</text:span><text:span text:style-name="T263">3</text:span><text:span text:style-name="T264">號</text:span><text:span text:style-name="T265">)</text:span><text:span text:style-name="T266">：適合</text:span><text:span text:style-name="T267">1</text:span><text:span text:style-name="T268">0-</text:span><text:span text:style-name="T269">25</text:span><text:span text:style-name="T270">人申請</text:span></text:p>
            <text:p text:style-name="P271"><text:span text:style-name="T272">Arts and Literature Classroom</text:span><text:span text:style-name="T273"><text:s/>(Address: No. 280-3, Section 1, Huanhe South Road, Wanhua District, Taipei City)</text:span><text:span text:style-name="T274">: Suitable for 20-40 people</text:span><text:span text:style-name="T275"><text:s/></text:span><text:span text:style-name="T276">apply</text:span>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09:00~12:00：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4">
            <text:p text:style-name="P284">13:30~16:30：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使用人數</text:p>
            <text:p text:style-name="P288">Number of Users</text:p>
          </table:table-cell>
          <table:table-cell table:style-name="TableCell289" table:number-columns-spanned="4">
            <text:p text:style-name="P290"><text:span text:style-name="T291">約</text:span><text:span text:style-name="T292">About</text:span><text:span text:style-name="T293"><text:s text:c="4"/></text:span><text:span text:style-name="T294">人</text:span><text:span text:style-name="T295">people</text:span><text:span text:style-name="T296">（大人</text:span><text:span text:style-name="T297">adults</text:span><text:span text:style-name="T298">：男</text:span><text:span text:style-name="T299">male</text:span><text:span text:style-name="T300">　　</text:span><text:span text:style-name="T301">、女</text:span><text:span text:style-name="T302">female</text:span><text:span text:style-name="T303">　　</text:span><text:span text:style-name="T304">、其他</text:span><text:span text:style-name="T305">other</text:span><text:span text:style-name="T306">　　　</text:span><text:span text:style-name="T307">、小孩</text:span><text:span text:style-name="T308">children</text:span><text:span text:style-name="T309"><text:s/>______</text:span><text:span text:style-name="T310">；</text:span></text:p>
            <text:p text:style-name="P311"><text:span text:style-name="T312">□</text:span><text:span text:style-name="T313">是</text:span><text:span text:style-name="T314">Yes <text:s/></text:span><text:span text:style-name="T315">□</text:span><text:span text:style-name="T316">否</text:span><text:span text:style-name="T317">No</text:span><text:span text:style-name="T318"><text:s/></text:span><text:span text:style-name="T319">有保母人員</text:span><text:span text:style-name="T320">babysitter</text:span><text:span text:style-name="T321">）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用途說明</text:p>
            <text:p text:style-name="P325">Usage description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28">場地借用注意事項Notices on Borrowing Facility：</text:p>
        </text:list-item>
      </text:list>
      <text:list text:style-name="LFO2">
        <text:list-item text:start-value="1">
          <text:p text:style-name="P329">本會館係提供辦理新住民相關課程及活動，嚴禁任何收費、販賣等營利行為，倘有前述行為，經勸導不立即改善者，不提供借用。</text:p>
        </text:list-item>
      </text:list>
      <text:p text:style-name="P330">The hall provides courses and activities related to new immigrants. Any profit-making activities such as charging and selling are strictly prohibited. If the aforementioned behaviors are not improved immediately after persuasion, the space is not provided to borrow.</text:p>
      <text:list text:style-name="LFO2" text:continue-numbering="true">
        <text:list-item>
          <text:p text:style-name="P331">基於幼童保護，活動期間如有國小以下幼童參與或伴隨者，請自備保母或助教人員統一看護。</text:p>
        </text:list-item>
      </text:list>
      <text:p text:style-name="P332">For the protection of young children, if there are children below elementary school participating or accompanying them during the event,<text:s/>please bring your own babysitter or teaching assistant to take care of them.</text:p>
      <text:list text:style-name="LFO2" text:continue-numbering="true">
        <text:list-item>
          <text:p text:style-name="P333"><text:span text:style-name="T334">歡迎民眾至市民服務大平臺使用公有場地租借線上系統借用</text:span><text:span text:style-name="T335">(</text:span><text:a xlink:href="https://service.gov.taipei/rental" office:target-frame-name="_top" xlink:show="replace"><text:span text:style-name="T336">https://service.gov.taipei/rental</text:span></text:a><text:span text:style-name="T337">)</text:span><text:span text:style-name="T338">。</text:span></text:p>
        </text:list-item>
      </text:list>
      <text:p text:style-name="P339"><text:span text:style-name="T340">The public is welcome to use the Public Facility Rental and Use o</text:span><text:span text:style-name="T341">nline system on the Public Service Platform. (</text:span><text:a xlink:href="https://service.gov.taipei/rental" office:target-frame-name="_top" xlink:show="replace"><text:span text:style-name="T342">https://service.gov.taipei/rental</text:span></text:a><text:span text:style-name="T343">)</text:span></text:p>
      <text:list text:style-name="LFO2" text:continue-numbering="true">
        <text:list-item>
          <text:p text:style-name="P344">場地復原包括：借用設備復原、麥克風及音響設備、燈具照明關閉、冷氣空調關閉、電視關閉、遙控器歸位、桌椅歸位、垃圾廚餘清理等項目，並通知會館人員完成檢核方可離開。<text:s/></text:p>
        </text:list-item>
      </text:list>
      <text:p text:style-name="P345">Space restoration includes:<text:s/>restoration of borrowed equipment, microphone and audio equipment, lighting off, air-conditioning off, TV off, remote control returning, tables and chairs returning, garbage and kitchen waste cleaning, etc.</text:p>
      <text:list text:style-name="LFO2" text:continue-numbering="true">
        <text:list-item>
          <text:p text:style-name="P346"><text:span text:style-name="T347">場地出借後如遇特殊狀況需作為行政機關第二辦公空間，需無條件優先歸還本局使用。</text:span><text:span text:style-name="T348"><text:s text:c="4"/></text:span></text:p>
        </text:list-item>
      </text:list>
      <text:p text:style-name="P349"><text:span text:style-name="T350">If the</text:span><text:span text:style-name="T351"><text:s/>space needs to be used as the second office of the administrative affairs in special circumstances even after space borrowing, it must be returned to the Department unconditionally.</text:span></text:p>
      <text:list text:style-name="LFO2" text:continue-numbering="true">
        <text:list-item>
          <text:p text:style-name="P352"><text:span text:style-name="T353">借用</text:span><text:span text:style-name="T354">新住民</text:span><text:span text:style-name="T355">會館任何場域，經檢核有使用者使用後遺失或使用不當導致設備故障，由使用者或使用單位負擔。</text:span></text:p>
        </text:list-item>
      </text:list>
      <text:p text:style-name="P356">After using any facilities of the New Immigrants’ Hall, the applicant is responsible for lost or damage which caused by improper operation of the equipment.</text:p>
      <text:p text:style-name="P357">借用人已確實閱讀上述注意事項並同意遵守。</text:p>
      <text:p text:style-name="P358">The borrower has read the above notices indeed and agreed to comply with rules.</text:p>
      <text:p text:style-name="P359"/>
      <text:p text:style-name="P360"/>
      <text:p text:style-name="P361"><text:span text:style-name="T362">借用人簽名</text:span><text:span text:style-name="T363">The borrower’s<text:s/></text:span><text:span text:style-name="T364">signature</text:span><text:span text:style-name="T365">：</text:span><text:span text:style-name="T36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291in" text:min-label-width="0.3333in" text:list-level-position-and-space-mode="label-alignment">
          <style:list-level-label-alignment text:label-followed-by="listtab" fo:margin-left="0.0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4" style:num-suffix="." style:num-format="1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7" style:num-suffix="." style:num-format="1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博群</meta:initial-creator>
    <dc:creator>李文秀</dc:creator>
    <meta:creation-date>2023-04-14T05:32:00Z</meta:creation-date>
    <dc:date>2024-01-29T07:56:00Z</dc:date>
    <meta:template xlink:href="Normal" xlink:type="simple"/>
    <meta:editing-cycles>3</meta:editing-cycles>
    <meta:editing-duration>PT300S</meta:editing-duration>
    <meta:document-statistic meta:page-count="2" meta:paragraph-count="8" meta:word-count="615" meta:character-count="4117" meta:row-count="29" meta:non-whitespace-character-count="3510"/>
  </office:meta>
</office:document-meta>
</file>