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1.106cm" style:auto-text-indent="false">
        <style:tab-stops>
          <style:tab-stop style:position="-9.525cm"/>
        </style:tab-stops>
      </style:paragraph-properties>
    </style:style>
    <style:style style:name="P3" style:family="paragraph" style:parent-style-name="Text_20_body">
      <style:paragraph-properties fo:margin-left="0.953cm" fo:margin-right="0.06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1.778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4.44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4.445cm" fo:margin-right="3.344cm" fo:text-align="center" style:justify-single-word="false" fo:text-indent="0cm" style:auto-text-indent="false" style:page-number="auto" fo:break-before="page">
        <style:tab-stops>
          <style:tab-stop style:position="16.193cm"/>
        </style:tab-stops>
      </style:paragraph-properties>
    </style:style>
    <style:style style:name="P9" style:family="paragraph" style:parent-style-name="Text_20_body">
      <style:paragraph-properties fo:margin-left="4.445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999999"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委託書</text:span></text:span></text:p>
      <text:p text:style-name="P2"><text:span text:style-name="預設段落字型"><text:span text:style-name="T2">茲委託</text:span></text:span><text:span text:style-name="預設段落字型"><text:span text:style-name="T3"> <text:s text:c="18"/></text:span></text:span><text:span text:style-name="預設段落字型"><text:span text:style-name="T2">代理本單位申請租借臺北市立兒童新樂園辦理</text:span></text:span><text:span text:style-name="預設段落字型"><text:span text:style-name="T3"> <text:s text:c="15"/></text:span></text:span><text:span text:style-name="預設段落字型"><text:span text:style-name="T2">活動案，委託期間受託單位（人）如有違反貴公司「臺北市立兒童新樂園包場租用須知」相關規定，本單位（委託單位）同意依有關規定辦理（含履約保證金及其孳息不予發還、給付懲罰性違約金與負擔賠償等）；另受託單位（人）於申請期間如有任何違法（約）情事，本單位願負連帶責任。一切事宜，委託期間至本案結案止，特此證明。</text:span></text:span></text:p>
      <text:p text:style-name="P3"/>
      <text:p text:style-name="P3">此 <text:s/>致</text:p>
      <text:p text:style-name="P4">臺北大眾捷運股份有限公司</text:p>
      <text:p text:style-name="P6"/>
      <text:p text:style-name="P6"/>
      <text:p text:style-name="P6"/>
      <text:p text:style-name="P6"/>
      <text:p text:style-name="P6"/>
      <text:p text:style-name="P7"><text:span text:style-name="預設段落字型"><text:span text:style-name="T2">立委託書單位： <text:s text:c="6"/></text:span></text:span><text:span text:style-name="預設段落字型"><text:span text:style-name="T4">請蓋公司、機關印鑑或單位關防</text:span></text:span></text:p>
      <text:p text:style-name="P7"><text:span text:style-name="預設段落字型"><text:span text:style-name="T2">負 <text:s/>責 <text:s/>人： <text:s text:c="8"/></text:span></text:span><text:span text:style-name="預設段落字型"><text:span text:style-name="T4">請蓋負責人印章</text:span></text:span></text:p>
      <text:p text:style-name="P7"/>
      <text:p text:style-name="P7"><text:span text:style-name="預設段落字型"><text:span text:style-name="T2">受託單位（人）： <text:s text:c="5"/></text:span></text:span><text:span text:style-name="預設段落字型"><text:span text:style-name="T4">請蓋公司章</text:span></text:span></text:p>
      <text:p text:style-name="P7"><text:span text:style-name="預設段落字型"><text:span text:style-name="T2">負 <text:s/>責 <text:s/>人： <text:s text:c="8"/></text:span></text:span><text:span text:style-name="預設段落字型"><text:span text:style-name="T4">請蓋負責人印章</text:span></text:span></text:p>
      <text:p text:style-name="P9"/>
      <text:p text:style-name="P5"><text:span text:style-name="預設段落字型"><text:span text:style-name="T2">　　　中 華 民 國 <text:s text:c="4"/>　　　　 年 <text:s text:c="4"/>　　　　 月 <text:s/>　　　　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781cm" style:rel-width="scale" svg:height="0.448cm" style:rel-height="scale" draw:z-index="0"><draw:text-box><text:p text:style-name="Footer"><text:span text:style-name="Page_20_Number">１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同                 意                 書</dc:title>
    <meta:initial-creator>台北捷運公司</meta:initial-creator>
    <meta:creation-date>2019-09-26T10:59:00Z</meta:creation-date>
    <dc:date>2022-07-22T14:27:43.411000000</dc:date>
    <meta:print-date>2019-09-20T11:09:00Z</meta:print-date>
    <meta:editing-cycles>4</meta:editing-cycles>
    <meta:editing-duration>PT2M59S</meta:editing-duration>
    <meta:document-statistic meta:table-count="0" meta:image-count="0" meta:object-count="0" meta:page-count="1" meta:paragraph-count="10" meta:word-count="254" meta:character-count="366" meta:non-whitespace-character-count="254"/>
    <meta:template xlink:type="simple" xlink:actuate="onRequest" xlink:title="" xlink:href="file:///C:/Users/e01765/Downloads/委託書.odt/Normal"/>
  </office:meta>
</office:document-meta>
</file>