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left="3.74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華康標楷體" style:letter-kerning="false" fo:language="zh" fo:country="TW"/>
    </style:style>
    <style:style style:name="P16" style:parent-style-name="內文Web" style:family="paragraph">
      <style:paragraph-properties fo:text-align="center" fo:margin-top="0in" fo:margin-bottom="0in"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text-shadow="0.0291in 0.0291in 0.0555in #000000" fo:color="#FF0000" style:text-position="2.7% 100%" fo:font-size="18pt" style:font-size-asian="18pt" style:font-size-complex="60pt"/>
    </style:style>
    <style:style style:name="P18" style:parent-style-name="內文Web" style:family="paragraph">
      <style:paragraph-properties fo:text-align="center" fo:margin-top="0in" fo:margin-bottom="0in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text-shadow="0.0291in 0.0291in 0.0555in #000000" fo:color="#FF0000" style:text-position="2.7% 100%" fo:font-size="18pt" style:font-size-asian="18pt" style:font-size-complex="60pt"/>
    </style:style>
    <style:style style:name="T20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olumn22" style:family="table-column">
      <style:table-column-properties style:column-width="0.9687in" style:use-optimal-column-width="false"/>
    </style:style>
    <style:style style:name="TableColumn23" style:family="table-column">
      <style:table-column-properties style:column-width="1.3576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3763in" style:use-optimal-column-width="false"/>
    </style:style>
    <style:style style:name="TableColumn27" style:family="table-column">
      <style:table-column-properties style:column-width="0.9895in" style:use-optimal-column-width="false"/>
    </style:style>
    <style:style style:name="TableColumn28" style:family="table-column">
      <style:table-column-properties style:column-width="2.0951in" style:use-optimal-column-width="false"/>
    </style:style>
    <style:style style:name="Table21" style:family="table">
      <style:table-properties style:width="6.6895in" style:rel-width="100%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/>
      <style:text-properties style:font-name="標楷體" style:font-name-asian="標楷體" fo:color="#BFBFBF" fo:font-size="10pt" style:font-size-asian="10pt" style:font-size-complex="10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left="0.2951in" fo:text-indent="-0.295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margin-left="0.0006in" fo:text-indent="-0.0187in">
        <style:tab-stops/>
      </style:paragraph-properties>
      <style:text-properties style:font-name="標楷體" style:font-name-asian="標楷體" fo:letter-spacing="-0.0055in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style:snap-to-layout-grid="false" fo:text-align="center" fo:text-indent="-0.018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widows="2" fo:orphans="2"/>
      <style:text-properties style:font-name="標楷體" style:font-name-asian="標楷體"/>
    </style:style>
    <style:style style:name="TableRow95" style:family="table-row">
      <style:table-row-properties style:min-row-height="0.7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justify" fo:margin-left="0.1722in" fo:margin-right="-0.0715in" fo:text-indent="-0.16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Textbody" style:family="paragraph">
      <style:paragraph-properties fo:widows="2" fo:orphans="2" fo:text-align="justify" fo:margin-left="0.1722in" fo:margin-right="-0.0715in" fo:text-indent="-0.1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margin-left="0.0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50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52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59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67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Row170" style:family="table-row">
      <style:table-row-properties style:min-row-height="1.7715in" style:use-optimal-row-height="false"/>
    </style:style>
    <style:style style:name="TableCell1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Textbody" style:list-style-name="LFO1" style:family="paragraph">
      <style:paragraph-properties style:text-autospace="none" style:snap-to-layout-grid="false" fo:text-align="justify" fo:margin-left="0.1062in" fo:text-indent="-0.1847in">
        <style:tab-stops>
          <style:tab-stop style:type="left" style:position="-3.036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Textbody" style:list-style-name="LFO1" style:family="paragraph">
      <style:paragraph-properties style:text-autospace="none" style:snap-to-layout-grid="false" fo:text-align="justify" fo:margin-top="0.0833in" fo:margin-left="0.1062in" fo:text-indent="-0.1847in">
        <style:tab-stops>
          <style:tab-stop style:type="left" style:position="-3.036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0" style:parent-style-name="Textbody" style:list-style-name="LFO1" style:family="paragraph">
      <style:paragraph-properties style:text-autospace="none" style:snap-to-layout-grid="false" fo:text-align="justify" fo:margin-top="0.0833in" fo:margin-left="0.1062in" fo:text-indent="-0.1847in">
        <style:tab-stops>
          <style:tab-stop style:type="left" style:position="-3.036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86" style:family="table-row">
      <style:table-row-properties style:row-height="0.3937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text-align="center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P197" style:parent-style-name="Textbody" style:family="paragraph">
      <style:paragraph-properties fo:text-align="center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left="-0.0333in" fo:margin-right="-0.026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left="-0.0333in" fo:margin-right="-0.0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left="-0.0333in" fo:margin-right="-0.0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7875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widows="2" fo:orphans="2"/>
    </style:style>
    <style:style style:name="P225" style:parent-style-name="Textbody" style:family="paragraph">
      <style:paragraph-properties fo:margin-right="0.6666in"/>
      <style:text-properties fo:font-size="1pt" style:font-size-asian="1pt" style:font-size-complex="1pt"/>
    </style:style>
    <style:style style:name="P226" style:parent-style-name="Textbody" style:family="paragraph">
      <style:text-properties text:display="none"/>
    </style:style>
    <style:style style:name="P227" style:parent-style-name="Textbody" style:family="paragraph">
      <style:text-properties style:font-name="新細明體" fo:font-size="1pt" style:font-size-asian="1pt" style:font-size-complex="1pt"/>
    </style:style>
    <style:style style:name="P228" style:parent-style-name="Textbody" style:family="paragraph">
      <style:text-properties style:font-name="新細明體"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3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custom-shape svg:x="-0.14523in" svg:y="-0.5073in" svg:width="1.88056in" svg:height="0.70139in" draw:z-index="251660288" draw:id="id0" draw:style-name="a0" draw:name="矩形 17" text:anchor-type="paragraph"><svg:title/><svg:desc/><text:p text:style-name="P16"><text:span text:style-name="T17">涉及個人資料</text:span></text:p><text:p text:style-name="P18"><text:span text:style-name="T19">請勿非法使用</text:span></text:p><draw:enhanced-geometry draw:type="non-primitive" svg:viewBox="0 0 21600 21600" draw:enhanced-path="M 0 0 L 21600 0 21600 21600 0 21600 Z N"/></draw:custom-shape></text:span><text:span text:style-name="T20">案件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活動名稱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類型</text:p>
          </table:table-cell>
          <table:table-cell table:style-name="TableCell37" table:number-columns-spanned="6">
            <text:p text:style-name="P38"><text:span text:style-name="T39">□</text:span><text:span text:style-name="T40">企業家庭日</text:span><text:span text:style-name="T41"><text:s/>□</text:span><text:span text:style-name="T42">尾牙</text:span><text:span text:style-name="T43"><text:s/>□</text:span><text:span text:style-name="T44">春酒</text:span><text:span text:style-name="T45"><text:s/>□</text:span><text:span text:style-name="T46">新品發表會</text:span><text:span text:style-name="T47"><text:s/>□</text:span><text:span text:style-name="T48">婚宴</text:span><text:span text:style-name="T49"><text:s/>□</text:span><text:span text:style-name="T50">學校園遊會</text:span></text:p>
            <text:p text:style-name="P51"><text:span text:style-name="T52">□</text:span><text:span text:style-name="T53">其他</text:span><text:span text:style-name="T54"><text:s text:c="14"/>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單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受</text:span><text:span text:style-name="T65">託單位</text:span><text:span text:style-name="T66">(</text:span><text:span text:style-name="T67">人</text:span><text:span text:style-name="T68">)</text:span><text:span text:style-name="T69">請檢附委託書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保<text:s/>證<text:s/>金</text:p>
          </table:table-cell>
          <table:table-cell table:style-name="TableCell75" table:number-columns-spanned="4">
            <text:p text:style-name="P76"><text:span text:style-name="T77">新臺幣</text:span><text:span text:style-name="T78">100,000</text:span><text:span text:style-name="T79">元</text:span><text:span text:style-name="T80">整</text:span></text:p>
          </table:table-cell>
          <table:covered-table-cell/>
          <table:covered-table-cell/>
          <table:covered-table-cell/>
          <table:table-cell table:style-name="TableCell81">
            <text:p text:style-name="P82">場<text:s/>地<text:s/>費</text:p>
          </table:table-cell>
          <table:table-cell table:style-name="TableCell83">
            <text:p text:style-name="P84">依收費標準表規定核算</text:p>
          </table:table-cell>
        </table:table-row>
        <table:table-row table:style-name="TableRow85">
          <table:table-cell table:style-name="TableCell86">
            <text:p text:style-name="P87">發票抬頭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繳費方式</text:span></text:p>
          </table:table-cell>
          <table:table-cell table:style-name="TableCell99" table:number-columns-spanned="6">
            <text:p text:style-name="P100"><text:span text:style-name="T101">□</text:span><text:span text:style-name="T102">電匯（台灣土地銀行城東分行</text:span><text:span text:style-name="T103">14000100260-7</text:span><text:span text:style-name="T104">，戶名：台北大眾捷運股份有限公司）</text:span></text:p>
            <text:p text:style-name="P105"><text:span text:style-name="T106">□</text:span><text:span text:style-name="T107">現金或銀行即期支票（須正本，註明禁止背書轉讓）至本公司財務處繳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退保證金</text:p>
          </table:table-cell>
          <table:table-cell table:style-name="TableCell111" table:number-columns-spanned="6">
            <text:p text:style-name="P112"><text:span text:style-name="T113">本公司得以</text:span><text:span text:style-name="T114">電匯方式支付至</text:span><text:span text:style-name="T115">□</text:span><text:span text:style-name="T116">申請單位</text:span><text:span text:style-name="T117">□</text:span><text:span text:style-name="T118">受託單位</text:span><text:span text:style-name="T119">(</text:span><text:span text:style-name="T120">人</text:span><text:span text:style-name="T121">)</text:span><text:span text:style-name="T122">之帳戶</text:span><text:span text:style-name="T123">(</text:span><text:span text:style-name="T124">請確實勾選</text:span><text:span text:style-name="T125">)</text:span><text:span text:style-name="T126">，</text:span><text:span text:style-name="T127">並隨時與申請單位或受託單位</text:span><text:span text:style-name="T128">(</text:span><text:span text:style-name="T129">人</text:span><text:span text:style-name="T130">)</text:span><text:span text:style-name="T131">對帳，</text:span><text:span text:style-name="T132">如有任何糾紛一概與本公司無關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作業項目</text:p>
          </table:table-cell>
          <table:table-cell table:style-name="TableCell137" table:number-columns-spanned="2">
            <text:p text:style-name="P138">租用日期</text:p>
          </table:table-cell>
          <table:covered-table-cell/>
          <table:table-cell table:style-name="TableCell139" table:number-columns-spanned="3">
            <text:p text:style-name="P140">開始時間</text:p>
          </table:table-cell>
          <table:covered-table-cell/>
          <table:covered-table-cell/>
          <table:table-cell table:style-name="TableCell141">
            <text:p text:style-name="P142">結束時間</text:p>
          </table:table-cell>
        </table:table-row>
        <table:table-row table:style-name="TableRow143">
          <table:table-cell table:style-name="TableCell144">
            <text:p text:style-name="P145">活動時程</text:p>
          </table:table-cell>
          <table:table-cell table:style-name="TableCell146" table:number-columns-spanned="2">
            <text:p text:style-name="P147"><text:span text:style-name="T148">　　</text:span><text:span text:style-name="T149">年</text:span><text:span text:style-name="T150">　　</text:span><text:span text:style-name="T151">月</text:span><text:span text:style-name="T152">　　</text:span><text:span text:style-name="T153">日</text:span></text:p>
          </table:table-cell>
          <table:covered-table-cell/>
          <table:table-cell table:style-name="TableCell154" table:number-columns-spanned="3">
            <text:p text:style-name="P155"><text:span text:style-name="T156">　</text:span><text:span text:style-name="T157"><text:s/></text:span><text:span text:style-name="T158">時</text:span><text:span text:style-name="T159">　</text:span><text:span text:style-name="T160"><text:s/></text:span><text:span text:style-name="T161">分</text:span></text:p>
          </table:table-cell>
          <table:covered-table-cell/>
          <table:covered-table-cell/>
          <table:table-cell table:style-name="TableCell162">
            <text:p text:style-name="P163"><text:span text:style-name="T164">　</text:span><text:span text:style-name="T165"><text:s/></text:span><text:span text:style-name="T166">時</text:span><text:span text:style-name="T167">　</text:span><text:span text:style-name="T168"><text:s/></text:span><text:span text:style-name="T169">分</text:span></text:p>
          </table:table-cell>
        </table:table-row>
        <table:table-row table:style-name="TableRow170">
          <table:table-cell table:style-name="TableCell171">
            <text:p text:style-name="P172"><text:span text:style-name="T173">注意事項</text:span></text:p>
          </table:table-cell>
          <table:table-cell table:style-name="TableCell174" table:number-columns-spanned="6">
            <text:list text:style-name="LFO1" text:continue-numbering="true">
              <text:list-item>
                <text:p text:style-name="P175"><text:span text:style-name="T176">本申請書不代表已接受申請單位租用同意與否之證明或依據，</text:span><text:span text:style-name="T177">如因所需文件不全致影響使用或審查結果，由申請單位自行負責。</text:span></text:p>
              </text:list-item>
              <text:list-item>
                <text:p text:style-name="P178"><text:span text:style-name="T179">申請單位提送之各項文件，如有偽造文書情事，由出具文件之申請單位及其負責人負刑事及民事上所有責任。</text:span></text:p>
              </text:list-item>
              <text:list-item>
                <text:p text:style-name="P180"><text:span text:style-name="T181">場地使用相關規定悉依兒童新樂園包場租用契約及須知為依據，</text:span><text:span text:style-name="T182">申請單位</text:span><text:span text:style-name="T183">已</text:span><text:span text:style-name="T184">詳閱「臺北市立兒童新樂園包場租用須知」規定，</text:span><text:span text:style-name="T185">並已充分瞭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負責人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rows-spanned="4">
            <text:p text:style-name="Textbody"><draw:custom-shape svg:x="-0.01929in" svg:y="0.1811in" svg:width="1.25556in" svg:height="1.2125in" draw:z-index="251658240" draw:id="id1" draw:style-name="a2" draw:name="Rectangle 20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93">申請單位大小章</text:span></text:p>
            <text:p text:style-name="P194"/>
            <text:p text:style-name="P195"/>
            <text:p text:style-name="P196"/>
            <text:p text:style-name="P197"><draw:custom-shape svg:x="1.38819in" svg:y="0.09843in" svg:width="0.49583in" svg:height="0.44306in" draw:z-index="251659264" draw:id="id2" draw:style-name="a4" draw:name="Rectangle 207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Textbody"/>
            <text:p text:style-name="Textbody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聯絡電話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行動電話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電子信箱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聯絡地址</text:p>
          </table:table-cell>
          <table:table-cell table:style-name="TableCell221" table:number-columns-spanned="5">
            <text:p text:style-name="Textbody"><text:span text:style-name="T222">郵遞區號</text:span><text:span text:style-name="T223">□□□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</table:table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5551in" draw:distance="0.05551in"/>
    <draw:stroke-dash draw:name="a3" draw:style="rect" draw:dots1="1" draw:dots1-length="0.05551in" draw:distance="0.05551in"/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頁首" style:family="paragraph">
      <style:text-properties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臺北市立兒童新樂園包場租用申請書</text:span></text:p>
            </table:table-cell>
          </table:table-row>
        </table:table>
        <text:p text:style-name="P8"/>
      </style:header>
      <style:footer>
        <text:p text:style-name="頁尾"><text:span text:style-name="T9"><text:s text:c="32"/></text:span><text:span text:style-name="T10"><text:tab/></text:span><text:span text:style-name="T11"><text:s text:c="4"/></text:span><text:span text:style-name="T12"><text:s text:c="9"/></text:span><text:span text:style-name="T13"><text:page-number text:fixed="false">1</text:page-number></text:span><text:span text:style-name="T14"><text:s text:c="2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臺北小巨蛋場地租用申請表</dc:subject>
    <meta:initial-creator>臺北捷運公司</meta:initial-creator>
    <dc:creator>賴建志</dc:creator>
    <meta:creation-date>2018-04-16T09:23:00Z</meta:creation-date>
    <dc:date>2024-11-05T08:56:00Z</dc:date>
    <meta:print-date>2021-08-16T06:47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90" meta:character-count="603" meta:row-count="4" meta:non-whitespace-character-count="514"/>
  </office:meta>
</office:document-meta>
</file>