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margin-bottom="0.0833in" fo:line-height="0.3194in" fo:text-indent="0.3888in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justify" fo:line-height="0.3194in" fo:text-indent="0.5in"/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line-height="0.3194in" fo:text-indent="0.5in"/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justify" fo:line-height="0.3194in" fo:margin-left="2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P38" style:parent-style-name="本文" style:family="paragraph">
      <style:paragraph-properties style:snap-to-layout-grid="false" fo:text-align="center"/>
      <style:text-properties style:font-name="標楷體" style:font-name-asian="標楷體" fo:color="#999999" style:font-size-complex="14pt"/>
    </style:style>
    <style:style style:name="P39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7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8" style:parent-style-name="內文" style:family="paragraph">
      <style:paragraph-properties fo:text-align="justify" fo:line-height="0.3194in" fo:margin-left="2.0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color="#999999" style:font-size-complex="14pt"/>
    </style:style>
    <style:style style:name="P52" style:parent-style-name="內文" style:family="paragraph">
      <style:paragraph-properties fo:text-align="justify" fo:line-height="0.3194in" fo:margin-left="2.0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fo:color="#999999" style:font-size-complex="14pt"/>
    </style:style>
    <style:style style:name="P60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變更電匯戶名」切結書</text:p>
      <text:p text:style-name="P2"><text:span text:style-name="T3">立切結書人（單位）</text:span><text:span text:style-name="T4"><text:s text:c="19"/></text:span><text:span text:style-name="T5">於中華民國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至民國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申請借用</text:span><text:span text:style-name="T18"><text:s text:c="2"/></text:span><text:span text:style-name="T19">貴公司</text:span><text:span text:style-name="T20"><text:s text:c="22"/></text:span><text:span text:style-name="T21">，業已使用完畢且將場地清潔恢復原狀，並經</text:span><text:span text:style-name="T22">場地管理</text:span><text:span text:style-name="T23">人員檢核無誤。現本人（單位）欲變更退還保證金新臺幣</text:span><text:span text:style-name="T24"><text:s text:c="7"/></text:span><text:span text:style-name="T25">萬元之戶名，電匯戶名為</text:span><text:span text:style-name="T26"><text:s text:c="20"/></text:span><text:span text:style-name="T27">，匯款帳號為</text:span><text:span text:style-name="T28"><text:s text:c="19"/></text:span><text:span text:style-name="T29">為特立此據以玆證明，懇請</text:span><text:span text:style-name="T30"><text:s text:c="2"/></text:span><text:span text:style-name="T31">貴公司協助。</text:span></text:p>
      <text:p text:style-name="P32"/>
      <text:p text:style-name="P33">此致</text:p>
      <text:p text:style-name="P34">臺北大眾捷運股份有限公司</text:p>
      <text:p text:style-name="P35"/>
      <text:p text:style-name="P36"><text:span text:style-name="T37"><draw:frame draw:z-index="251657728" draw:id="id0" draw:style-name="a0" draw:name="Text Box 2" text:anchor-type="paragraph" svg:x="0in" svg:y="0.01111in" svg:width="3.19653in" svg:height="2.11667in" style:rel-width="scale" style:rel-height="scale"><draw:text-box><text:p text:style-name="P38">立切結書人（單位）負責人身分證正反面影本黏貼處</text:p></draw:text-box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立切結書人（單位）：</text:span><text:span text:style-name="T50"><text:s text:c="2"/></text:span><text:span text:style-name="T51">請蓋公司章</text:span></text:p>
      <text:p text:style-name="P52"><text:span text:style-name="T53">負</text:span><text:span text:style-name="T54"><text:s text:c="2"/></text:span><text:span text:style-name="T55">責</text:span><text:span text:style-name="T56"><text:s text:c="2"/></text:span><text:span text:style-name="T57">人：</text:span><text:span text:style-name="T58"><text:s text:c="9"/></text:span><text:span text:style-name="T59">請蓋負責人印章</text:span></text:p>
      <text:p text:style-name="P60">身分證字號：<text:s text:c="17"/></text:p>
      <text:p text:style-name="P61">地<text:s text:c="6"/>址：</text:p>
      <text:p text:style-name="P62">電<text:s text:c="6"/>話：</text:p>
      <text:p text:style-name="P63"/>
      <text:p text:style-name="P64"/>
      <text:p text:style-name="P65"/>
      <text:p text:style-name="P66"><text:span text:style-name="T67">中華民國</text:span><text:span text:style-name="T68"><text:s text:c="7"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C0C0C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   結          書</dc:title>
    <meta:initial-creator>台北捷運公司</meta:initial-creator>
    <dc:creator>林哲賢</dc:creator>
    <meta:creation-date>2020-05-15T02:11:00Z</meta:creation-date>
    <dc:date>2020-05-15T02:16:00Z</dc:date>
    <meta:print-date>2003-02-21T0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