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vertical-align="baseline" fo:margin-left="1.75in" fo:margin-right="1.3166in" style:page-number="1">
        <style:tab-stops>
          <style:tab-stop style:type="left" style:position="6.375in"/>
        </style:tab-stops>
      </style:paragraph-properties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華康楷書體W5"/>
    </style:style>
    <style:style style:name="T15" style:parent-style-name="預設段落字型" style:family="text">
      <style:text-properties style:font-name-asian="華康楷書體W5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5in" fo:line-height="0.3194in" fo:text-indent="0.4354in">
        <style:tab-stops>
          <style:tab-stop style:type="left" style:position="-3.75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align="justify" style:vertical-align="baseline" fo:line-height="0.3194in" fo:margin-left="0.375in" fo:margin-right="0.02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" style:parent-style-name="內文" style:family="paragraph">
      <style:paragraph-properties fo:text-align="justify" style:vertical-align="baseline" fo:line-height="0.3194in" fo:margin-left="0.375in" fo:margin-right="0.026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text-align="justify"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4" style:parent-style-name="內文" style:family="paragraph">
      <style:paragraph-properties fo:text-align="justify" style:vertical-align="baseline" fo:line-height="0.3194in" fo:margin-left="0.7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37" style:parent-style-name="內文" style:family="paragraph">
      <style:paragraph-properties fo:text-align="justify" style:vertical-align="baseline" fo:line-height="0.3472in" fo:margin-left="0.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38" style:parent-style-name="內文" style:family="paragraph">
      <style:paragraph-properties fo:text-align="justify" style:vertical-align="baseline" fo:line-height="0.3472in" fo:margin-left="0.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39" style:parent-style-name="內文" style:family="paragraph">
      <style:paragraph-properties fo:text-align="justify" style:vertical-align="baseline" fo:line-height="0.3472in" fo:margin-left="0.7in">
        <style:tab-stops>
          <style:tab-stop style:type="left" style:position="4.396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40" style:parent-style-name="內文" style:family="paragraph">
      <style:paragraph-properties fo:text-align="justify" style:vertical-align="baseline" fo:line-height="0.3472in" fo:margin-left="0.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41" style:parent-style-name="內文" style:family="paragraph">
      <style:paragraph-properties fo:text-align="justify" style:vertical-align="baseline" fo:line-height="0.3472in" fo:margin-left="0.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42" style:parent-style-name="內文" style:family="paragraph">
      <style:paragraph-properties fo:text-align="justify" style:vertical-align="baseline" fo:line-height="0.3472in" fo:margin-left="0.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43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999999" style:letter-kerning="true" style:font-size-complex="12pt"/>
    </style:style>
    <style:style style:name="P46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999999" style:letter-kerning="true" style:font-size-complex="12pt"/>
    </style:style>
    <style:style style:name="P49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0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1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2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999999" style:letter-kerning="true" style:font-size-complex="12pt"/>
    </style:style>
    <style:style style:name="P55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999999" style:letter-kerning="true" style:font-size-complex="12pt"/>
    </style:style>
    <style:style style:name="P58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9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0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1" style:parent-style-name="內文" style:family="paragraph">
      <style:paragraph-properties fo:text-align="justify" style:vertical-align="baseline" fo:line-height="0.3194in" fo:margin-left="1.75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vertical-align="baseline" fo:line-height="0.3194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5920" draw:id="id0" draw:style-name="a0" draw:name="Text Box 10" text:anchor-type="paragraph" svg:x="0.04583in" svg:y="-0.00903in" svg:width="1.03194in" svg:height="0.38681in" style:rel-width="scale" style:rel-height="scale"><draw:text-box><text:p text:style-name="P13"><text:span text:style-name="T14">附件</text:span><text:span text:style-name="T15">3</text:span></text:p></draw:text-box><svg:title/><svg:desc/></draw:frame></text:span><text:span text:style-name="T16">委託書</text:span></text:p>
      <text:p text:style-name="P17"><text:span text:style-name="T18">茲委託</text:span><text:span text:style-name="T19"><text:s text:c="19"/></text:span><text:span text:style-name="T20">代理本單位申請</text:span><text:span text:style-name="T21">租</text:span><text:span text:style-name="T22">借</text:span><text:span text:style-name="T23">捷韻國際廳</text:span><text:span text:style-name="T24">，委託期間受託單位（人）如有違反</text:span><text:span text:style-name="T25">貴</text:span><text:span text:style-name="T26">公司「</text:span><text:span text:style-name="T27">捷韻國際廳租借須知</text:span><text:span text:style-name="T28">」相關規定，本單位（委託單位）同意依有關規定辦理（含保證金不予</text:span><text:span text:style-name="T29">退</text:span><text:span text:style-name="T30">還、給付懲罰性違約金與負擔損害賠償等）；另受託單位（人）於申請期間如有任何違法（約）情事，本單位願負連帶責任。一切事宜，委託期間至本案結案止，特此證明。</text:span></text:p>
      <text:p text:style-name="P31"/>
      <text:p text:style-name="P32">此 <text:s/>致</text:p>
      <text:p text:style-name="P33">臺北大眾捷運股份有限公司</text:p>
      <text:p text:style-name="P34"><text:span text:style-name="T35"><draw:frame draw:z-index="251663872" draw:id="id1" draw:style-name="a1" draw:name="Text Box 5" text:anchor-type="paragraph" svg:x="0.025in" svg:y="0.125in" svg:width="3.34931in" svg:height="2.06875in" style:rel-width="scale" style:rel-height="scale"><draw:text-box><text:p text:style-name="P36">代理單位（人）身分證正反面影本黏貼處</text:p></draw:text-box><svg:title/><svg:desc/></draw:frame></text:span></text:p>
      <text:p text:style-name="P37"/>
      <text:p text:style-name="P38"/>
      <text:p text:style-name="P39"><text:tab/></text:p>
      <text:p text:style-name="P40"/>
      <text:p text:style-name="P41"/>
      <text:p text:style-name="P42"/>
      <text:p text:style-name="P43"><text:span text:style-name="T44">立委託書單位： <text:s text:c="6"/></text:span><text:span text:style-name="T45">請蓋公司、機關印鑑或單位關防</text:span></text:p>
      <text:p text:style-name="P46"><text:span text:style-name="T47">負 <text:s/>責 <text:s/>人： <text:s text:c="8"/></text:span><text:span text:style-name="T48">請蓋負責人印章</text:span></text:p>
      <text:p text:style-name="P49">身分證字號：</text:p>
      <text:p text:style-name="P50">地 <text:s text:c="5"/>址：</text:p>
      <text:p text:style-name="P51">電 <text:s text:c="5"/>話：</text:p>
      <text:p text:style-name="P52"><text:span text:style-name="T53">受託單位（人）： <text:s text:c="5"/></text:span><text:span text:style-name="T54">請蓋公司章</text:span></text:p>
      <text:p text:style-name="P55"><text:span text:style-name="T56">負 <text:s/>責 <text:s/>人： <text:s text:c="8"/></text:span><text:span text:style-name="T57">請蓋負責人印章</text:span></text:p>
      <text:p text:style-name="P58">身分證字號：</text:p>
      <text:p text:style-name="P59">地 <text:s text:c="5"/>址：</text:p>
      <text:p text:style-name="P60">電 <text:s text:c="5"/>話：</text:p>
      <text:p text:style-name="P61"/>
      <text:p text:style-name="P62"><text:span text:style-name="T63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style:vertical-align="baseline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P6" style:parent-style-name="頁尾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" style:parent-style-name="頁尾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pan text:style-name="T2">北捷</text:span><text:span text:style-name="T3">054296</text:span><text:span text:style-name="T4">捷韻國際廳租借須知</text:span><text:s text:c="20"/><text:span text:style-name="T5"><text:page-number text:fixed="false">1</text:page-number></text:span></text:p>
      </style:footer>
      <style:footer-left>
        <text:p text:style-name="P6"><text:span text:style-name="T7"><text:page-number text:fixed="false">2</text:page-number></text:span><text:span text:style-name="T8"><text:s text:c="5"/></text:span><text:span text:style-name="T9"><text:s text:c="12"/></text:span><text:span text:style-name="T10"><text:s text:c="10"/>北捷054296捷韻國際廳租借須知</text:span></text:p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哲賢</meta:initial-creator>
    <dc:creator>林哲賢</dc:creator>
    <meta:creation-date>2020-05-15T01:38:00Z</meta:creation-date>
    <dc:date>2020-05-15T01:38:00Z</dc:date>
    <meta:print-date>2020-05-15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