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1.75in" fo:margin-right="1.3166in">
        <style:tab-stops>
          <style:tab-stop style:type="left" style:position="6.3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line-height="0.3194in" fo:text-indent="0.4354in">
        <style:tab-stops>
          <style:tab-stop style:type="left" style:position="-3.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999999"/>
    </style:style>
    <style:style style:name="T46" style:parent-style-name="預設段落字型" style:family="text">
      <style:text-properties style:font-name="標楷體" style:font-name-asian="標楷體" fo:color="#999999"/>
    </style:style>
    <style:style style:name="T47" style:parent-style-name="預設段落字型" style:family="text">
      <style:text-properties style:font-name="標楷體" style:font-name-asian="標楷體" fo:color="#999999"/>
    </style:style>
    <style:style style:name="T48" style:parent-style-name="預設段落字型" style:family="text">
      <style:text-properties style:font-name="標楷體" style:font-name-asian="標楷體" fo:color="#999999"/>
    </style:style>
    <style:style style:name="P49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999999"/>
    </style:style>
    <style:style style:name="P58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999999"/>
    </style:style>
    <style:style style:name="T69" style:parent-style-name="預設段落字型" style:family="text">
      <style:text-properties style:font-name="標楷體" style:font-name-asian="標楷體" fo:color="#999999"/>
    </style:style>
    <style:style style:name="T70" style:parent-style-name="預設段落字型" style:family="text">
      <style:text-properties style:font-name="標楷體" style:font-name-asian="標楷體" fo:color="#999999"/>
    </style:style>
    <style:style style:name="P71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999999"/>
    </style:style>
    <style:style style:name="P76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 fo:line-height="0.3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委託書</text:span></text:p>
      <text:p text:style-name="P6"><text:span text:style-name="T7">茲委託</text:span><text:span text:style-name="T8"><text:s/></text:span><text:span text:style-name="T9"><text:s text:c="3"/></text:span><text:span text:style-name="T10"><text:s text:c="6"/></text:span><text:span text:style-name="T11"><text:s text:c="9"/></text:span><text:span text:style-name="T12">代理本單位申請</text:span><text:span text:style-name="T13">貓空纜車</text:span><text:span text:style-name="T14">拍攝</text:span><text:span text:style-name="T15">，</text:span><text:span text:style-name="T16">委託期間受託單位（人）如有違反</text:span><text:span text:style-name="T17"><text:s text:c="2"/>貴公司</text:span><text:span text:style-name="T18">「</text:span><text:span text:style-name="T19">貓空纜車拍攝須知</text:span><text:span text:style-name="T20">」</text:span><text:span text:style-name="T21">相關規定，本單位</text:span><text:span text:style-name="T22">（委託單位）</text:span><text:span text:style-name="T23">同意依</text:span><text:span text:style-name="T24">有關</text:span><text:span text:style-name="T25">規定辦理</text:span><text:span text:style-name="T26">（</text:span><text:span text:style-name="T27">含保證金及其孳息不予發還、給付懲罰性違約金與負擔損害賠償等</text:span><text:span text:style-name="T28">）</text:span><text:span text:style-name="T29">；另</text:span><text:span text:style-name="T30">受託</text:span><text:span text:style-name="T31">單位（人）於申請期間如有任何違法</text:span><text:span text:style-name="T32">（約）</text:span><text:span text:style-name="T33">情事，本單位願負連帶責任。</text:span><text:span text:style-name="T34">一切事宜，委託期間至本案結案止，特此證明。</text:span></text:p>
      <text:p text:style-name="P35"/>
      <text:p text:style-name="P36">此 <text:s/>致</text:p>
      <text:p text:style-name="P37">臺北大眾捷運股份有限公司</text:p>
      <text:p text:style-name="P38"/>
      <text:p text:style-name="P39"/>
      <text:p text:style-name="P40"/>
      <text:p text:style-name="P41"><text:span text:style-name="T42">立委託書</text:span><text:span text:style-name="T43">單位：</text:span><text:span text:style-name="T44"><text:s text:c="7"/></text:span><text:span text:style-name="T45">請蓋公司</text:span><text:span text:style-name="T46">、機關印</text:span><text:span text:style-name="T47">鑑</text:span><text:span text:style-name="T48">或單位關防</text:span></text:p>
      <text:p text:style-name="P49"><text:span text:style-name="T50">負</text:span><text:span text:style-name="T51"><text:s text:c="2"/></text:span><text:span text:style-name="T52">責</text:span><text:span text:style-name="T53"><text:s text:c="2"/></text:span><text:span text:style-name="T54">人：</text:span><text:span text:style-name="T55"><text:s text:c="5"/></text:span><text:span text:style-name="T56"><text:s text:c="4"/></text:span><text:span text:style-name="T57">請蓋負責人印章</text:span></text:p>
      <text:p text:style-name="P58">身分證字號：</text:p>
      <text:p text:style-name="P59">地 <text:s text:c="5"/>址：</text:p>
      <text:p text:style-name="P60">電 <text:s text:c="5"/>話：</text:p>
      <text:p text:style-name="P61"/>
      <text:p text:style-name="P62"/>
      <text:p text:style-name="P63"><text:span text:style-name="T64">受託</text:span><text:span text:style-name="T65">單位（人）：<text:s/></text:span><text:span text:style-name="T66"><text:s text:c="2"/></text:span><text:span text:style-name="T67"><text:s text:c="3"/></text:span><text:span text:style-name="T68">請蓋公司</text:span><text:span text:style-name="T69">印</text:span><text:span text:style-name="T70">鑑</text:span></text:p>
      <text:p text:style-name="P71"><text:span text:style-name="T72">負 <text:s/>責 <text:s/>人： <text:s text:c="4"/></text:span><text:span text:style-name="T73"><text:s text:c="3"/></text:span><text:span text:style-name="T74"><text:s/></text:span><text:span text:style-name="T75">請蓋負責人印章</text:span></text:p>
      <text:p text:style-name="P76">身分證字號：</text:p>
      <text:p text:style-name="P77">地 <text:s text:c="5"/>址：</text:p>
      <text:p text:style-name="P78">電 <text:s text:c="5"/>話：</text:p>
      <text:p text:style-name="P79"/>
      <text:p text:style-name="P80"/>
      <text:p text:style-name="P81"><text:span text:style-name="T82">中 華 民 國</text:span><text:span text:style-name="T83"><text:s text:c="3"/></text:span><text:span text:style-name="T84"><text:s text:c="3"/>年 <text:s text:c="2"/></text:span><text:span text:style-name="T85"><text:s text:c="3"/></text:span><text:span text:style-name="T86">月 <text:s text:c="2"/></text:span><text:span text:style-name="T87"><text:s text:c="3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text-properties style:font-name-asian="標楷體" fo:text-transform="uppercase" fo:font-size="8pt" style:font-size-asian="8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/>
        <text:p text:style-name="P3"><draw:frame draw:style-name="F4" text:anchor-type="paragraph" svg:y="0.0006in" svg:width="0.309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玉人</meta:initial-creator>
    <dc:creator>張玉人</dc:creator>
    <meta:creation-date>2021-06-18T05:40:00Z</meta:creation-date>
    <dc:date>2021-06-18T05:40:00Z</dc:date>
    <meta:print-date>2021-06-18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