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 fo:line-height="0.2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20" style:family="table-column">
      <style:table-column-properties style:column-width="0.677in"/>
    </style:style>
    <style:style style:name="TableColumn21" style:family="table-column">
      <style:table-column-properties style:column-width="1.991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6729in"/>
    </style:style>
    <style:style style:name="Table19" style:family="table">
      <style:table-properties style:width="6.7041in" fo:margin-left="0.009in" table:align="left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Row33" style:family="table-row">
      <style:table-row-properties style:min-row-height="0.374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2" style:family="table-row">
      <style:table-row-properties style:min-row-height="0.37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68" style:family="table-row">
      <style:table-row-properties style:min-row-height="0.374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77" style:family="table-row">
      <style:table-row-properties style:min-row-height="0.374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04" style:family="table-row">
      <style:table-row-properties style:min-row-height="0.3743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P213" style:parent-style-name="內文" style:family="paragraph">
      <style:paragraph-properties fo:widows="2" fo:orphans="2" fo:line-height="0.25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16" style:parent-style-name="內文" style:family="paragraph">
      <style:paragraph-properties fo:line-height="0.2083in" fo:margin-left="0.000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27in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12">申請人</text:span><text:span text:style-name="T13">：</text:span><text:span text:style-name="T14"><text:s text:c="26"/></text:span><text:span text:style-name="T15"><text:s text:c="18"/></text:span><text:span text:style-name="T16">拍攝</text:span><text:span text:style-name="T17">人數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附註</text:span><text:span text:style-name="T215">:</text:span></text:p>
      <text:p text:style-name="P216"><text:span text:style-name="T217">拍攝人數係指所有進場劇組人員(含演員)，</text:span><text:span text:style-name="T218">所有人員應</text:span><text:span text:style-name="T219">同批進出，不得分散進</text:span><text:span text:style-name="T220">、</text:span><text:span text:style-name="T221">出或臨時更換</text:span><text:span text:style-name="T222">，否則</text:span><text:span text:style-name="T223">均視同違反拍攝規定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TML預設格式" style:family="paragraph">
      <style:paragraph-properties fo:widows="0" fo:orphans="0" fo:text-align="center" fo:margin-left="0.68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indent="0.3472in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>臺北市立兒童新樂園拍攝劇組人員名冊</text:p>
      </style:header>
      <style:footer>
        <text:p text:style-name="P3"><text:span text:style-name="T4"><text:s text:c="39"/></text:span><text:span text:style-name="T5">第<text:s/></text:span><text:span text:style-name="T6"><text:page-number text:fixed="false">1</text:page-number></text:span><text:span text:style-name="T7"><text:s/>頁</text:span><text:span text:style-name="T8">/</text:span><text:span text:style-name="T9">共<text:s/></text:span><text:span text:style-name="T10"><text:page-count>1</text:page-count></text:span><text:span text:style-name="T1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玉人</meta:initial-creator>
    <dc:creator>張玉人</dc:creator>
    <meta:creation-date>2021-06-18T07:11:00Z</meta:creation-date>
    <dc:date>2021-06-18T07:11:00Z</dc:date>
    <meta:print-date>2021-06-18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