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55in"/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7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80" style:family="table-row">
      <style:table-row-properties style:min-row-height="2.956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4" style:parent-style-name="本文" style:family="paragraph">
      <style:paragraph-properties fo:line-height="0.2222in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本文" style:family="paragraph">
      <style:paragraph-properties fo:line-height="0.2222in" fo:margin-left="1.875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2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6" style:family="table-row">
      <style:table-row-properties style:min-row-height="2.963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222in"/>
    </style:style>
    <style:style style:name="T99" style:parent-style-name="預設段落字型" style:family="text">
      <style:text-properties style:font-name="Arial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Arial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Arial" fo:font-size="14pt" style:font-size-asian="14pt" style:font-size-complex="14pt"/>
    </style:style>
    <style:style style:name="P108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9" style:parent-style-name="本文" style:family="paragraph">
      <style:paragraph-properties fo:line-height="0.2222in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5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6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7" style:family="table-row">
      <style:table-row-properties style:min-row-height="0.6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222in"/>
      <style:text-properties style:font-name="Arial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5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8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</text:span><text:span text:style-name="T58">　</text:span><text:span text:style-name="T59">年</text:span><text:span text:style-name="T60">　　</text:span><text:span text:style-name="T61">月</text:span><text:span text:style-name="T62">　　</text:span><text:span text:style-name="T63">日</text:span><text:span text:style-name="T64">　　</text:span><text:span text:style-name="T65">時</text:span><text:span text:style-name="T66">　　</text:span><text:span text:style-name="T67">分至</text:span><text:span text:style-name="T68">　　</text:span><text:span text:style-name="T69">時</text:span><text:span text:style-name="T70">　　</text:span><text:span text:style-name="T7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拍攝地點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　　茲證明 <text:s text:c="10"/>同學，目前確於本校就讀，因課程需要向貴公司申請於臺北市立兒童新樂園拍攝，並願協助監督確實遵守貴公司「臺北市立兒童新樂園拍攝須知」各項條款及規定，並保證所填資料屬實，特此證明。如有違規情事除依貴公司規定辦理外，並依本校校規懲處。</text:p>
            <text:p text:style-name="P83">　　此致</text:p>
            <text:p text:style-name="P84"><text:span text:style-name="T85">臺北捷運公司</text:span></text:p>
            <text:p text:style-name="P86">學校系(科)所:<text:s/></text:p>
            <text:p text:style-name="P87">系（科）章：</text:p>
            <text:p text:style-name="P88">系（科）主任簽章:</text:p>
            <text:p text:style-name="P89">聯絡人:</text:p>
            <text:p text:style-name="P90">聯絡電話：</text:p>
            <text:p text:style-name="P91"><text:span text:style-name="T92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　　本人向</text:span><text:span text:style-name="T100">貴公司申請於</text:span><text:span text:style-name="T101">臺北市立兒童新樂園</text:span><text:span text:style-name="T102">拍攝，除已詳閱貴公司「</text:span><text:span text:style-name="T103">臺北市立兒童新樂園</text:span><text:span text:style-name="T104">拍攝須知</text:span><text:span text:style-name="T105">」各項條款及規定，並同意接受與遵守，申請提供之資料及附件亦完全屬實</text:span><text:span text:style-name="T106">，如有造假或頂替之情事願負相關法律責任</text:span><text:span text:style-name="T107">，特此聲明。如違反貴公司相關規定，同意終止拍攝並接受貴公司相關處分與校方之連帶處分，絕無異議。</text:span></text:p>
            <text:p text:style-name="P108">　　此致</text:p>
            <text:p text:style-name="P109"><text:span text:style-name="T110">臺北捷運公司</text:span></text:p>
            <text:p text:style-name="P111">申請人：</text:p>
            <text:p text:style-name="P112">就讀學校系所：</text:p>
            <text:p text:style-name="P113">學號：</text:p>
            <text:p text:style-name="P114">簽章：</text:p>
            <text:p text:style-name="P115">聯絡電話：</text:p>
            <text:p text:style-name="P11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意事項</text:p>
          </table:table-cell>
          <table:table-cell table:style-name="TableCell120" table:number-columns-spanned="7">
            <text:p text:style-name="P121"><text:span text:style-name="T122">一、</text:span><text:span text:style-name="T123">本表限以在學學生身分</text:span><text:span text:style-name="T124">申請者申請時使用。</text:span></text:p>
            <text:p text:style-name="P125"><text:span text:style-name="T126">二、</text:span><text:span text:style-name="T127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5</text:span><text:span text:style-name="T5">版</text:span><text:span text:style-name="T6"><text:s text:c="15"/></text:span><text:span text:style-name="T7"><text:s text:c="3"/></text:span><text:span text:style-name="T8"><text:s text:c="14"/></text:span><text:span text:style-name="T9"><text:s/></text:span><text:span text:style-name="T10"><text:s text:c="3"/></text:span><text:span text:style-name="T11"><text:s/></text:span><text:span text:style-name="T12">第<text:s/></text:span><text:span text:style-name="T13"><text:page-number text:fixed="false">1</text:page-number></text:span><text:span text:style-name="T14"><text:s/>頁</text:span><text:span text:style-name="T15">/</text:span><text:span text:style-name="T16">共<text:s/></text:span><text:span text:style-name="T17"><text:page-count>1</text:page-count></text:span><text:span text:style-name="T18"><text:s/>頁</text:span><text:span text:style-name="T19"><text:s text:c="29"/>AM-行-FM-</text:span><text:span text:style-name="T20">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玉人</meta:initial-creator>
    <dc:creator>張玉人</dc:creator>
    <meta:creation-date>2021-06-18T07:11:00Z</meta:creation-date>
    <dc:date>2021-06-18T07:11:00Z</dc:date>
    <meta:print-date>2021-06-18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