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margin-left="1.111cm" fo:margin-right="0.067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2.074cm" fo:margin-right="0cm" fo:line-height="0.8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074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 style:master-page-name="MP0">
      <style:paragraph-properties fo:margin-left="5.186cm" fo:margin-right="3.902cm" fo:text-align="center" style:justify-single-word="false" fo:text-indent="0cm" style:auto-text-indent="false" style:page-number="auto" fo:break-before="page">
        <style:tab-stops>
          <style:tab-stop style:position="15.452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color="#999999" loext:opacity="100%" style:font-name="標楷體" officeooo:paragraph-rsid="00072449" style:font-name-asian="標楷體"/>
    </style:style>
    <style:style style:name="P11" style:family="paragraph" style:parent-style-name="Text_20_body">
      <style:paragraph-properties fo:line-height="0.811cm" fo:text-align="center" style:justify-single-word="false"/>
      <style:text-properties officeooo:paragraph-rsid="00072449"/>
    </style:style>
    <style:style style:name="P12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5.186cm" fo:margin-right="0cm" fo:line-height="0.811cm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14" style:family="paragraph" style:parent-style-name="Text_20_body">
      <style:paragraph-properties fo:margin-left="1.111cm" fo:margin-right="0.067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2.074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1.106cm" style:auto-text-indent="false">
        <style:tab-stops>
          <style:tab-stop style:position="-9.52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font-size="12pt" style:font-name-asian="華康楷書體W5" style:font-size-asian="12pt" style:font-size-complex="12pt"/>
    </style:style>
    <style:style style:name="T10" style:family="text">
      <style:text-properties fo:color="#80808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999999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999999" loext:opacity="100%"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c0c0c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Text Box 27" text:anchor-type="paragraph" svg:x="-0.058cm" svg:y="-1.27cm" svg:width="3cm" style:rel-width="scale" svg:height="1.261cm" style:rel-height="scale" draw:z-index="1"><draw:text-box><text:p text:style-name="P2"><text:span text:style-name="預設段落字型"><text:span text:style-name="T9">附件2</text:span></text:span></text:p></draw:text-box></draw:frame><text:span text:style-name="預設段落字型"><text:span text:style-name="T4">委託書</text:span></text:span></text:p>
      <text:p text:style-name="P16"><text:span text:style-name="預設段落字型"><text:span text:style-name="T5">茲委託</text:span></text:span><text:span text:style-name="預設段落字型"><text:span text:style-name="T6"> <text:s text:c="18"/></text:span></text:span><text:span text:style-name="預設段落字型"><text:span text:style-name="T5">代理本單位申請借用</text:span></text:span><text:span text:style-name="預設段落字型"><text:span text:style-name="T6"> <text:s text:c="6"/></text:span></text:span><text:span text:style-name="預設段落字型"><text:span text:style-name="T5">地下街</text:span></text:span><text:span text:style-name="預設段落字型"><text:span text:style-name="T6"> <text:s text:c="5"/></text:span></text:span><text:span text:style-name="預設段落字型"><text:span text:style-name="T5">廣場案，委託期間受託單位（人）如有違反貴公司「地下人行廣場出借須知」相關規定，本單位（委託單位）同意依有關規定辦理（含保證金及其孳息不予發還、給付懲罰性違約金與負擔損害賠償等）；另受託單位（人）於申請期間如有任何違法（約）情事，本單位願負連帶責任。一切事宜，委託期間至本案結案止，特此證明。</text:span></text:span></text:p>
      <text:p text:style-name="P4"/>
      <text:p text:style-name="P4">此 <text:s/>致</text:p>
      <text:p text:style-name="P3">臺北大眾捷運股份有限公司</text:p>
      <text:p text:style-name="P5"><draw:frame draw:style-name="fr1" draw:name="Text Box 26" text:anchor-type="paragraph" svg:x="0.064cm" svg:y="0.318cm" svg:width="8.507cm" style:rel-width="scale" svg:height="5.255cm" style:rel-height="scale" draw:z-index="0"><draw:text-box><text:p text:style-name="P10">代理單位（人）身分證</text:p><text:p text:style-name="P10">正反面影本黏貼處</text:p></draw:text-box></draw:frame><text:span text:style-name="預設段落字型"><text:span text:style-name="T5"/></text:span></text:p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5">立委託書單位： <text:s text:c="12"/></text:span></text:span><text:span text:style-name="預設段落字型"><text:span text:style-name="T11">請蓋公司、機關印鑑或單位關防</text:span></text:span></text:p>
      <text:p text:style-name="P7"><text:span text:style-name="預設段落字型"><text:span text:style-name="T5">負 <text:s text:c="2"/>責 <text:s text:c="2"/>人： <text:s text:c="12"/></text:span></text:span><text:span text:style-name="預設段落字型"><text:span text:style-name="T11">請蓋負責人印章</text:span></text:span></text:p>
      <text:p text:style-name="P8">統 一 編 號：</text:p>
      <text:p text:style-name="P8">地 <text:s text:c="5"/>址：</text:p>
      <text:p text:style-name="P8">電 <text:s text:c="5"/>話：</text:p>
      <text:p text:style-name="P13"><text:span text:style-name="預設段落字型"><text:span text:style-name="T5">受託單位（人）： <text:s text:c="10"/></text:span></text:span><text:span text:style-name="預設段落字型"><text:span text:style-name="T11">請蓋公司章</text:span></text:span></text:p>
      <text:p text:style-name="P7"><text:span text:style-name="預設段落字型"><text:span text:style-name="T5">負 <text:s/>責 <text:s/>人： <text:s text:c="13"/></text:span></text:span><text:span text:style-name="預設段落字型"><text:span text:style-name="T11"><text:s/>請蓋負責人印章</text:span></text:span></text:p>
      <text:p text:style-name="P7"><text:span text:style-name="預設段落字型"><text:span text:style-name="T5">統 一 編 號：</text:span></text:span></text:p>
      <text:p text:style-name="P8"><text:soft-page-break/>地 <text:s text:c="5"/>址：</text:p>
      <text:p text:style-name="P8">電 <text:s text:c="5"/>話：</text:p>
      <text:p text:style-name="P8"/>
      <text:p text:style-name="P11"><text:span text:style-name="預設段落字型"><text:span text:style-name="T5">中 華 民 國 <text:s text:c="15"/>年 <text:s text:c="16"/>月 <text:s text:c="1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0cm" fo:margin-right="0cm" fo:line-height="1.058cm" fo:hyphenation-ladder-count="no-limit" fo:text-indent="1.877cm" style:auto-text-indent="false"/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77cm" fo:margin-right="0cm" fo:margin-top="0.212cm" fo:margin-bottom="0.212cm" style:contextual-spacing="false" fo:line-height="0.706cm" fo:hyphenation-ladder-count="no-limit" fo:text-indent="-1.482cm" style:auto-text-indent="false">
        <style:tab-stops/>
      </style:paragraph-properties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81cm" fo:margin-right="0cm" fo:margin-top="0.212cm" fo:margin-bottom="0cm" style:contextual-spacing="false" fo:line-height="0.706cm" fo:hyphenation-ladder-count="no-limit" fo:text-indent="-1.48cm" style:auto-text-indent="false">
        <style:tab-stops/>
      </style:paragraph-properties>
      <style:text-properties style:font-name-asian="華康楷書體W5" style:font-family-asian="華康楷書體W5" style:font-family-generic-asian="script" style:font-pitch-asian="fixed" fo:hyphenate="false" loext:hyphenation-no-caps="false"/>
    </style:style>
    <style:style style:name="本文_20_2" style:display-name="本文 2" style:family="paragraph" style:parent-style-name="Text_20_body">
      <style:paragraph-properties fo:line-height="0.811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size-asian="12pt" style:font-name-complex="Century" style:font-family-complex="Century" style:font-family-generic-complex="roman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區塊文字" style:family="paragraph" style:parent-style-name="Text_20_body">
      <style:paragraph-properties fo:margin-left="0.423cm" fo:margin-right="0.423cm" fo:margin-top="0.212cm" fo:margin-bottom="0cm" style:contextual-spacing="false" fo:line-height="0.706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8pt" style:font-name-asian="標楷體" style:font-size-asian="8pt"/>
    </style:style>
    <style:style style:name="MT3" style:family="text">
      <style:text-properties style:font-name="標楷體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text:s text:c="63"/><text:span text:style-name="預設段落字型"><text:span text:style-name="MT2">北捷054265地下人行</text:span></text:span><text:span text:style-name="預設段落字型"><text:span text:style-name="MT3">廣場出借須知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捷運公司藝文廊使用申請須知</dc:title>
    <dc:subject/>
    <meta:initial-creator>曾奕中</meta:initial-creator>
    <meta:creation-date>2020-12-10T03:24:00Z</meta:creation-date>
    <dc:date>2022-12-05T15:19:35.725000000</dc:date>
    <meta:print-date>2020-11-25T05:52:00Z</meta:print-date>
    <meta:editing-cycles>3</meta:editing-cycles>
    <meta:editing-duration>PT13M56S</meta:editing-duration>
    <meta:document-statistic meta:table-count="0" meta:image-count="0" meta:object-count="0" meta:page-count="2" meta:paragraph-count="19" meta:word-count="297" meta:character-count="543" meta:non-whitespace-character-count="302"/>
    <meta:template xlink:type="simple" xlink:actuate="onRequest" xlink:title="" xlink:href="file:///C:/Users/e20451/Downloads/委託書.odt/Normal"/>
  </office:meta>
</office:document-meta>
</file>