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619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21" style:family="table">
      <style:table-properties style:width="7.1263in" fo:margin-left="0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Row39" style:family="table-row">
      <style:table-row-properties style:min-row-height="0.1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55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79" style:family="table-row">
      <style:table-row-properties style:min-row-height="2.956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2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line-height="0.2222in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ableRow92" style:family="table-row">
      <style:table-row-properties style:min-row-height="0.27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5" style:family="table-row">
      <style:table-row-properties style:min-row-height="2.963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222in"/>
    </style:style>
    <style:style style:name="T98" style:parent-style-name="預設段落字型" style:family="text">
      <style:text-properties style:font-name="Arial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Arial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Arial" fo:font-size="14pt" style:font-size-asian="14pt" style:font-size-complex="14pt"/>
    </style:style>
    <style:style style:name="P107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08" style:parent-style-name="本文" style:family="paragraph">
      <style:paragraph-properties fo:line-height="0.2222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1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5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6" style:family="table-row">
      <style:table-row-properties style:min-row-height="0.6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6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拍攝時間</text:p>
          </table:table-cell>
          <table:covered-table-cell/>
          <table:table-cell table:style-name="TableCell55" table:number-columns-spanned="6">
            <text:p text:style-name="P56"><text:span text:style-name="T57">　　　</text:span><text:span text:style-name="T58">年</text:span><text:span text:style-name="T59">　　</text:span><text:span text:style-name="T60">月</text:span><text:span text:style-name="T61">　　</text:span><text:span text:style-name="T62">日</text:span><text:span text:style-name="T63">　　</text:span><text:span text:style-name="T64">時</text:span><text:span text:style-name="T65">　　</text:span><text:span text:style-name="T66">分至</text:span><text:span text:style-name="T67">　　</text:span><text:span text:style-name="T68">時</text:span><text:span text:style-name="T69">　　</text:span><text:span text:style-name="T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拍攝地點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　　茲證明<text:s text:c="11"/>同學，目前確於本校就讀，因課程需要向貴公司申請於臺北小巨蛋拍攝，並願協助監督確實遵守貴公司「臺北小巨蛋拍攝須知」各項條款及規定，並保證所填資料屬實，特此證明。如有違規情事除依貴公司規定辦理外，並依本校校規懲處。</text:p>
            <text:p text:style-name="P82">　　此致</text:p>
            <text:p text:style-name="P83"><text:span text:style-name="T84">臺北捷運公司</text:span></text:p>
            <text:p text:style-name="P85">學校系(科)所:<text:s/></text:p>
            <text:p text:style-name="P86">系（科）章：</text:p>
            <text:p text:style-name="P87">系（科）主任簽章:</text:p>
            <text:p text:style-name="P88">聯絡人:</text:p>
            <text:p text:style-name="P89">聯絡電話：</text:p>
            <text:p text:style-name="P90"><text:span text:style-name="T9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　　本人向</text:span><text:span text:style-name="T99">貴公司申請於</text:span><text:span text:style-name="T100">臺北小巨蛋</text:span><text:span text:style-name="T101">拍攝，除已詳閱貴公司「</text:span><text:span text:style-name="T102">臺北小巨蛋</text:span><text:span text:style-name="T103">拍攝須知</text:span><text:span text:style-name="T104">」各項條款及規定，並同意接受與遵守，申請提供之資料及附件亦完全屬實</text:span><text:span text:style-name="T105">，如有造假或頂替之情事願負相關法律責任</text:span><text:span text:style-name="T106">，特此聲明。如違反貴公司相關規定，同意終止拍攝並接受貴公司相關處分與校方之連帶處分，絕無異議。</text:span></text:p>
            <text:p text:style-name="P107">　　此致</text:p>
            <text:p text:style-name="P108"><text:span text:style-name="T109">臺北捷運公司</text:span></text:p>
            <text:p text:style-name="P110">申請人：</text:p>
            <text:p text:style-name="P111">就讀學校系所：</text:p>
            <text:p text:style-name="P112">學號：</text:p>
            <text:p text:style-name="P113">簽章：</text:p>
            <text:p text:style-name="P114">聯絡電話：</text:p>
            <text:p text:style-name="P11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意事項</text:p>
          </table:table-cell>
          <table:table-cell table:style-name="TableCell119" table:number-columns-spanned="7">
            <text:p text:style-name="P120"><text:span text:style-name="T121">一、</text:span><text:span text:style-name="T122">本表限以在學學生身分申請者申請時使用。</text:span></text:p>
            <text:p text:style-name="P123"><text:span text:style-name="T124">二、</text:span><text:span text:style-name="T125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6</text:span><text:span text:style-name="T5">版</text:span><text:span text:style-name="T6"><text:s text:c="37"/></text:span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text:span text:style-name="T12">/</text:span><text:span text:style-name="T13">共</text:span><text:span text:style-name="T14"><text:s/></text:span><text:span text:style-name="T15"><text:page-count>1</text:page-count></text:span><text:span text:style-name="T16"><text:s/></text:span><text:span text:style-name="T17">頁</text:span><text:span text:style-name="T18"><text:s text:c="29"/>AM-</text:span><text:span text:style-name="T19">公</text:span><text:span text:style-name="T20">-FM-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眾捷運股份有限公司</dc:title>
    <dc:description/>
    <dc:subject/>
    <meta:initial-creator>劉志偉</meta:initial-creator>
    <dc:creator>張玉人</dc:creator>
    <meta:creation-date>2024-05-31T06:12:00Z</meta:creation-date>
    <dc:date>2024-05-31T06:25:00Z</dc:date>
    <meta:print-date>2024-05-31T06:2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