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list-style-name="LFO1" style:family="paragraph"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825in"/>
    </style:style>
    <style:style style:name="TableColumn28" style:family="table-column">
      <style:table-column-properties style:column-width="1.125in"/>
    </style:style>
    <style:style style:name="TableColumn29" style:family="table-column">
      <style:table-column-properties style:column-width="3.2368in"/>
    </style:style>
    <style:style style:name="TableColumn30" style:family="table-column">
      <style:table-column-properties style:column-width="1.25in"/>
    </style:style>
    <style:style style:name="Table26" style:family="table">
      <style:table-properties style:width="6.4368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fo:margin-left="0.5909in" fo:text-indent="-0.5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5909in" fo:text-indent="-0.197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8333in" fo:text-indent="-0.439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○○○○企劃書</text:p>
      <text:list text:style-name="LFO1" text:continue-numbering="true">
        <text:list-item>
          <text:p text:style-name="P2">活動名稱：</text:p>
        </text:list-item>
        <text:list-item>
          <text:p text:style-name="P3">計畫使用地點：</text:p>
        </text:list-item>
        <text:list-item>
          <text:p text:style-name="P4">活動時間：<text:s text:c="3"/>年<text:s text:c="3"/>月<text:s text:c="3"/>日<text:s text:c="3"/>時<text:s/>至<text:s text:c="3"/>年<text:s text:c="3"/>月<text:s text:c="3"/>日<text:s text:c="3"/>時</text:p>
        </text:list-item>
        <text:list-item>
          <text:p text:style-name="P5">進場佈置：<text:s text:c="3"/>年<text:s text:c="3"/>月<text:s text:c="3"/>日<text:s text:c="3"/>時<text:s/>至<text:s text:c="3"/>年<text:s text:c="3"/>月<text:s text:c="3"/>日<text:s text:c="3"/>時</text:p>
        </text:list-item>
        <text:list-item>
          <text:p text:style-name="P6">場地復原：<text:s text:c="3"/>年<text:s text:c="3"/>月<text:s text:c="3"/>日<text:s text:c="3"/>時<text:s/>至<text:s text:c="3"/>年<text:s text:c="3"/>月<text:s text:c="3"/>日<text:s text:c="3"/>時</text:p>
        </text:list-item>
        <text:list-item>
          <text:p text:style-name="P7">主辦單位：</text:p>
        </text:list-item>
      </text:list>
      <text:p text:style-name="P8"><text:span text:style-name="T9">承辦單位：</text:span><text:span text:style-name="T10">(</text:span><text:span text:style-name="T11">需附主辦單位同意書</text:span><text:span text:style-name="T12">/</text:span><text:span text:style-name="T13">函</text:span><text:span text:style-name="T14">)</text:span></text:p>
      <text:list text:style-name="LFO1" text:continue-numbering="true">
        <text:list-item>
          <text:p text:style-name="P15"><text:span text:style-name="T16">活動目的：</text:span><text:span text:style-name="T17">(</text:span><text:span text:style-name="T18">如有周邊商品販賣，煩請註明商品內容</text:span><text:span text:style-name="T19">)</text:span></text:p>
        </text:list-item>
        <text:list-item>
          <text:p text:style-name="P20">活動參加對象：</text:p>
        </text:list-item>
        <text:list-item>
          <text:p text:style-name="P21"><text:span text:style-name="T22">詳細流程：</text:span><text:span text:style-name="T23">(</text:span><text:span text:style-name="T24">含進場施工及撤場時間，越詳細越好</text:span><text:span text:style-name="T25">)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使用日期</text:p>
          </table:table-cell>
          <table:table-cell table:style-name="TableCell34">
            <text:p text:style-name="P35">時間(起-迄)</text:p>
          </table:table-cell>
          <table:table-cell table:style-name="TableCell36">
            <text:p text:style-name="P37">工作內容</text:p>
          </table:table-cell>
          <table:table-cell table:style-name="TableCell38">
            <text:p text:style-name="P39">聯絡人/電話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list text:style-name="LFO1" text:continue-numbering="true">
        <text:list-item>
          <text:p text:style-name="P86"><text:span text:style-name="T87">人力配置及人數：</text:span><text:span text:style-name="T88">(</text:span><text:span text:style-name="T89">需有足夠人力管制排隊人潮</text:span><text:span text:style-name="T90">)</text:span></text:p>
        </text:list-item>
        <text:list-item>
          <text:p text:style-name="P91">場地清潔計畫：</text:p>
        </text:list-item>
        <text:list-item>
          <text:p text:style-name="P92"><text:span text:style-name="T93">場地舞台詳細佈置：</text:span><text:span text:style-name="T94">(</text:span><text:span text:style-name="T95">請以圖示呈現攤位擺放位置</text:span><text:span text:style-name="T96">)</text:span></text:p>
        </text:list-item>
        <text:list-item>
          <text:p text:style-name="P97">拆卸及相關安全維護措施之設置與執行方式：</text:p>
        </text:list-item>
      </text:list>
      <text:p text:style-name="P98">◎為避免破壞現有路面及公共設施，現有活動告示牌及使用工程架設，都以活動方式搭設，如造成路面受損，應負修復全責。</text:p>
      <text:p text:style-name="P99">◎活動結束後，負責現場清潔及場地復原工作，並立即將垃圾清離現場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meta:initial-creator>e23607</meta:initial-creator>
    <dc:creator>李玉鈴</dc:creator>
    <meta:creation-date>2015-12-31T03:51:00Z</meta:creation-date>
    <dc:date>2023-10-12T06:52:00Z</dc:date>
    <meta:template xlink:href="Normal" xlink:type="simple"/>
    <meta:editing-cycles>3</meta:editing-cycles>
    <meta:editing-duration>PT120S</meta:editing-duration>
    <meta:document-statistic meta:page-count="1" meta:paragraph-count="1" meta:word-count="65" meta:character-count="441" meta:row-count="3" meta:non-whitespace-character-count="377"/>
  </office:meta>
</office:document-meta>
</file>