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標楷體;標楷體" svg:font-family="華康標楷體;標楷體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margin-right="0.4861in" fo:text-indent="-0.086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24" style:family="table-column">
      <style:table-column-properties style:column-width="1.1638in"/>
    </style:style>
    <style:style style:name="TableColumn25" style:family="table-column">
      <style:table-column-properties style:column-width="0.7951in"/>
    </style:style>
    <style:style style:name="TableColumn26" style:family="table-column">
      <style:table-column-properties style:column-width="1.5756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8868in"/>
    </style:style>
    <style:style style:name="TableColumn29" style:family="table-column">
      <style:table-column-properties style:column-width="1.984in"/>
    </style:style>
    <style:style style:name="Table23" style:family="table">
      <style:table-properties style:width="7.4881in" style:rel-width="100.38%" fo:margin-left="0in" table:align="center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64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694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64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694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42" style:family="table-row">
      <style:table-row-properties style:min-row-height="0.3541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694in" fo:padding-bottom="0in" fo:padding-right="0.075in"/>
    </style:style>
    <style:style style:name="P47" style:parent-style-name="cjk" style:family="paragraph">
      <style:paragraph-properties fo:margin-top="0in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0" style:family="table-row">
      <style:table-row-properties style:min-row-height="0.3541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1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60" style:family="table-row">
      <style:table-row-properties style:min-row-height="0.3541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694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64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1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1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77" style:family="table-row">
      <style:table-row-properties style:min-row-height="0.3541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694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64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694in" fo:padding-bottom="0in" fo:padding-right="0.075in"/>
    </style:style>
    <style:style style:name="P89" style:parent-style-name="內文" style:family="paragraph">
      <style:paragraph-properties fo:line-height="0.2083in" fo:margin-right="0.3048in"/>
      <style:text-properties style:font-name="標楷體" style:font-name-asian="標楷體" style:font-name-complex="華康標楷體;標楷體" fo:font-size="11pt" style:font-size-asian="11pt" style:font-size-complex="11pt"/>
    </style:style>
    <style:style style:name="P90" style:parent-style-name="內文" style:family="paragraph">
      <style:paragraph-properties fo:line-height="0.2083in" fo:margin-right="0.3048in"/>
      <style:text-properties style:font-name="標楷體" style:font-name-asian="標楷體" style:font-name-complex="華康標楷體;標楷體" fo:font-size="11pt" style:font-size-asian="11pt" style:font-size-complex="11pt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ableRow95" style:family="table-row">
      <style:table-row-properties style:min-row-height="0.3541in"/>
    </style:style>
    <style:style style:name="P96" style:parent-style-name="內文" style:family="paragraph">
      <style:paragraph-properties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P103" style:parent-style-name="內文" style:family="paragraph">
      <style:paragraph-properties fo:margin-right="0.3055in" fo:text-indent="0.1527in"/>
      <style:text-properties style:font-name="標楷體" style:font-name-asian="標楷體" style:font-name-complex="華康標楷體;標楷體" fo:font-size="11pt" style:font-size-asian="11pt" style:font-size-complex="11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64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110" style:parent-style-name="內文" style:family="paragraph">
      <style:paragraph-properties fo:text-align="center" fo:margin-right="0.3055in"/>
    </style:style>
    <style:style style:name="T111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694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127" style:family="table-row">
      <style:table-row-properties style:min-row-height="0.3541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694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694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華康標楷體;標楷體" fo:font-size="11pt" style:font-size-asian="11pt" style:font-size-complex="11pt"/>
    </style:style>
    <style:style style:name="TableCell1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645in" fo:padding-bottom="0in" fo:padding-right="0.075in"/>
    </style:style>
    <style:style style:name="P142" style:parent-style-name="內文" style:family="paragraph">
      <style:paragraph-properties fo:line-height="0.2777in" fo:margin-right="-0.0534in">
        <style:tab-stops>
          <style:tab-stop style:type="left" style:position="3.5819in"/>
        </style:tab-stops>
      </style:paragraph-properties>
      <style:text-properties style:font-name="標楷體" style:font-name-asian="標楷體" style:font-name-complex="華康標楷體;標楷體" fo:font-size="11pt" style:font-size-asian="11pt" style:font-size-complex="11pt"/>
    </style:style>
    <style:style style:name="TableRow143" style:family="table-row">
      <style:table-row-properties style:min-row-height="0.3541in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華康標楷體;標楷體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694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8pt" style:font-size-asian="8pt" style:font-size-complex="11pt"/>
    </style:style>
    <style:style style:name="TableRow157" style:family="table-row">
      <style:table-row-properties style:min-row-height="0.3541in"/>
    </style:style>
    <style:style style:name="P15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name-complex="華康標楷體;標楷體" fo:font-size="11pt" style:font-size-asian="11pt" style:font-size-complex="11pt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style:font-name-complex="標楷體" fo:font-size="8pt" style:font-size-asian="8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8pt" style:font-size-asian="8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8pt" style:font-size-asian="8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8pt" style:font-size-asian="8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8pt" style:font-size-asian="8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64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size="8pt" style:font-size-asian="8pt" style:font-size-complex="10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694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178" style:family="table-row">
      <style:table-row-properties style:min-row-height="0.1659in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64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645in" fo:padding-bottom="0in" fo:padding-right="0.075in"/>
    </style:style>
    <style:style style:name="P183" style:parent-style-name="內文" style:list-style-name="LFO1" style:family="paragraph">
      <style:paragraph-properties fo:margin-left="0.3194in" fo:text-indent="-0.319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內文" style:list-style-name="LFO1" style:family="paragraph">
      <style:paragraph-properties fo:margin-left="0.3194in" fo:text-indent="-0.3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清單段落" style:list-style-name="LFO16" style:family="paragraph">
      <style:paragraph-properties fo:margin-left="0.5104in" fo:margin-right="-0.0402in" fo:text-indent="-0.1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89" style:parent-style-name="清單段落" style:list-style-name="LFO16" style:family="paragraph">
      <style:paragraph-properties fo:margin-left="0.4798in" fo:margin-right="-0.0402in" fo:text-indent="-0.15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0" style:parent-style-name="清單段落" style:list-style-name="LFO16" style:family="paragraph">
      <style:paragraph-properties fo:margin-left="0.4798in" fo:margin-right="-0.0402in" fo:text-indent="-0.15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1" style:parent-style-name="內文" style:list-style-name="LFO1" style:family="paragraph">
      <style:paragraph-properties fo:margin-left="0.0006in" fo:text-indent="-0.0006in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2" style:parent-style-name="內文" style:list-style-name="LFO13" style:family="paragraph">
      <style:paragraph-properties style:snap-to-layout-grid="false" fo:text-indent="0.0743in"/>
      <style:text-properties style:font-name="標楷體" style:font-name-asian="標楷體" style:font-name-complex="標楷體" fo:font-size="11pt" style:font-size-asian="11pt" style:font-size-complex="11pt"/>
    </style:style>
    <style:style style:name="P193" style:parent-style-name="內文" style:list-style-name="LFO13" style:family="paragraph">
      <style:paragraph-properties style:snap-to-layout-grid="false" fo:text-indent="0.0687in"/>
      <style:text-properties style:font-name="標楷體" style:font-name-asian="標楷體" style:font-name-complex="標楷體" fo:font-size="11pt" style:font-size-asian="11pt" style:font-size-complex="11pt"/>
    </style:style>
    <style:style style:name="P194" style:parent-style-name="內文" style:list-style-name="LFO13" style:family="paragraph">
      <style:paragraph-properties style:snap-to-layout-grid="false" fo:margin-left="0.4666in" fo:text-indent="-0.1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6" style:parent-style-name="內文" style:list-style-name="LFO1" style:family="paragraph">
      <style:paragraph-properties fo:margin-left="0.0006in" fo:text-indent="-0.0006in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內文" style:list-style-name="LFO12" style:family="paragraph">
      <style:paragraph-properties style:snap-to-layout-grid="false" fo:text-indent="0.0743in"/>
      <style:text-properties style:font-name="標楷體" style:font-name-asian="標楷體" style:font-name-complex="標楷體" fo:font-size="11pt" style:font-size-asian="11pt" style:font-size-complex="11pt"/>
    </style:style>
    <style:style style:name="P198" style:parent-style-name="內文" style:list-style-name="LFO12" style:family="paragraph">
      <style:paragraph-properties style:snap-to-layout-grid="false" fo:text-indent="0.0687in"/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內文" style:list-style-name="LFO1" style:family="paragraph">
      <style:paragraph-properties fo:margin-left="0.0006in" fo:text-indent="-0.0006in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內文" style:list-style-name="LFO15" style:family="paragraph">
      <style:paragraph-properties style:snap-to-layout-grid="false" fo:text-indent="0.0743in"/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內文" style:list-style-name="LFO15" style:family="paragraph">
      <style:paragraph-properties style:snap-to-layout-grid="false" fo:text-indent="0.0743in"/>
      <style:text-properties style:font-name="標楷體" style:font-name-asian="標楷體" style:font-name-complex="標楷體" fo:font-size="11pt" style:font-size-asian="11pt" style:font-size-complex="11pt"/>
    </style:style>
    <style:style style:name="P202" style:parent-style-name="內文" style:list-style-name="LFO15" style:family="paragraph">
      <style:paragraph-properties style:snap-to-layout-grid="false" fo:text-indent="0.0743in"/>
      <style:text-properties style:font-name="標楷體" style:font-name-asian="標楷體" style:font-name-complex="標楷體" fo:font-size="11pt" style:font-size-asian="11pt" style:font-size-complex="11pt"/>
    </style:style>
    <style:style style:name="P203" style:parent-style-name="內文" style:list-style-name="LFO15" style:family="paragraph">
      <style:paragraph-properties style:snap-to-layout-grid="false" fo:margin-left="0.4701in" fo:text-indent="-0.14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內文" style:list-style-name="LFO15" style:family="paragraph">
      <style:paragraph-properties style:snap-to-layout-grid="false" fo:margin-left="0.4701in" fo:text-indent="-0.14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5" style:parent-style-name="內文" style:list-style-name="LFO15" style:family="paragraph">
      <style:paragraph-properties style:snap-to-layout-grid="false" fo:margin-left="0.4701in" fo:text-indent="-0.14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6" style:parent-style-name="內文" style:list-style-name="LFO1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內文" style:list-style-name="LFO1" style:family="paragraph">
      <style:paragraph-properties fo:margin-left="0.4416in" fo:text-indent="-0.441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8" style:parent-style-name="清單段落" style:list-style-name="LFO6" style:family="paragraph">
      <style:paragraph-properties fo:margin-left="0.4708in" fo:text-indent="-0.16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9" style:parent-style-name="清單段落" style:list-style-name="LFO6" style:family="paragraph">
      <style:paragraph-properties fo:margin-left="0.4708in" fo:text-indent="-0.16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0" style:parent-style-name="內文" style:list-style-name="LFO1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11" style:parent-style-name="清單段落" style:list-style-name="LFO8" style:family="paragraph">
      <style:paragraph-properties fo:margin-left="0.4902in" fo:margin-right="-0.0201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2" style:parent-style-name="清單段落" style:list-style-name="LFO8" style:family="paragraph">
      <style:paragraph-properties fo:margin-left="0.4902in" fo:margin-right="-0.1263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3" style:parent-style-name="清單段落" style:list-style-name="LFO8" style:family="paragraph">
      <style:paragraph-properties fo:margin-left="0.4902in" fo:margin-right="-0.0402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4" style:parent-style-name="內文" style:list-style-name="LFO1" style:family="paragraph">
      <style:paragraph-properties fo:margin-left="0.2958in" fo:margin-right="-0.0666in" fo:text-indent="-0.2958in">
        <style:tab-stops>
          <style:tab-stop style:type="left" style:position="7.05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5" style:parent-style-name="清單段落" style:list-style-name="LFO10" style:family="paragraph">
      <style:paragraph-properties fo:margin-left="0.5305in" fo:text-indent="-0.186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6" style:parent-style-name="清單段落" style:list-style-name="LFO10" style:family="paragraph">
      <style:paragraph-properties fo:margin-left="0.5305in" fo:text-indent="-0.186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清單段落" style:list-style-name="LFO10" style:family="paragraph">
      <style:paragraph-properties fo:margin-left="0.5305in" fo:text-indent="-0.186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8" style:parent-style-name="清單段落" style:list-style-name="LFO10" style:family="paragraph">
      <style:paragraph-properties fo:margin-left="0.5305in" fo:text-indent="-0.186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9" style:parent-style-name="清單段落" style:list-style-name="LFO10" style:family="paragraph">
      <style:paragraph-properties fo:margin-left="0.5305in" fo:text-indent="-0.186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0" style:parent-style-name="清單段落" style:list-style-name="LFO10" style:family="paragraph">
      <style:paragraph-properties fo:margin-left="0.5305in" fo:text-indent="-0.186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1" style:parent-style-name="清單段落" style:list-style-name="LFO10" style:family="paragraph">
      <style:paragraph-properties fo:margin-left="0.5305in" fo:text-indent="-0.186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2" style:parent-style-name="清單段落" style:list-style-name="LFO10" style:family="paragraph">
      <style:paragraph-properties fo:margin-left="0.5305in" fo:text-indent="-0.186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3" style:parent-style-name="內文" style:list-style-name="LFO1" style:family="paragraph">
      <style:paragraph-properties fo:margin-left="0.2861in" fo:text-indent="-0.298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內文" style:family="paragraph">
      <style:paragraph-properties fo:margin-left="0.4402in" fo:margin-right="-0.0583in" fo:text-indent="-0.45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5" style:parent-style-name="內文" style:family="paragraph">
      <style:paragraph-properties fo:margin-left="0.4298in" fo:text-indent="0.0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26" style:family="table-row">
      <style:table-row-properties style:min-row-height="2.3354in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64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1pt" style:font-size-asian="11pt" style:font-size-complex="11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color="#C0C0C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color="#C0C0C0" fo:font-size="9pt" style:font-size-asian="9pt" style:font-size-complex="9pt"/>
    </style:style>
    <style:style style:name="P23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41" style:parent-style-name="內文" style:family="paragraph">
      <style:text-properties style:font-name="新細明體;PMingLiU" style:font-name-complex="新細明體;PMingLiU" fo:font-size="1pt" style:font-size-asian="1pt" style:font-size-complex="1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申請日期　　年　　月 　日 <text:s text:c="11"/><text:s text:c="28"/><text:s/>案號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一、活動名稱</text:p>
          </table:table-cell>
          <table:table-cell table:style-name="TableCell33" table:number-columns-spanned="5">
            <text:p text:style-name="P3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二、申請單位</text:p>
          </table:table-cell>
          <table:table-cell table:style-name="TableCell38">
            <text:p text:style-name="P39">單位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統一編號</text:p>
          </table:table-cell>
          <table:table-cell table:style-name="TableCell46" table:number-columns-spanned="4">
            <text:p text:style-name="P47"><text:span text:style-name="T48">□有： <text:s text:c="15"/>□無</text:span><text:span text:style-name="T49">(政府機關及學校免填)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負責人</text:p>
          </table:table-cell>
          <table:table-cell table:style-name="TableCell54">
            <text:p text:style-name="P55"/>
          </table:table-cell>
          <table:table-cell table:style-name="TableCell56">
            <text:p text:style-name="內文"><text:span text:style-name="T57">聯絡電話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公司地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三、聯絡人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內文"><text:span text:style-name="T74">聯絡電話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通訊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四、使用類別</text:p>
          </table:table-cell>
          <table:table-cell table:style-name="TableCell86" table:number-columns-spanned="4">
            <text:p text:style-name="P87">□公益檔期<text:s text:c="7"/>□公益時段<text:s text:c="5"/>□ㄧ般時段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□ 花式滑冰</text:p>
            <text:p text:style-name="P90">□<text:s/>冰上曲棍球</text:p>
            <text:p text:style-name="P91"><text:span text:style-name="T92">□</text:span><text:span text:style-name="T93"><text:s/></text:span><text:span text:style-name="T94">短道競速滑冰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內文"><text:span text:style-name="T98">□公眾滑冰時間內部分冰面租用<text:s/></text:span><text:span text:style-name="T99"><text:s text:c="3"/></text:span><text:span text:style-name="T100">□ Ａ方案 <text:s/></text:span><text:span text:style-name="T101"><text:s/></text:span><text:span text:style-name="T102">□ Ｂ方案</text:span>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4">
            <text:p text:style-name="P106">五、申請時間</text:p>
          </table:table-cell>
          <table:table-cell table:style-name="TableCell107">
            <text:p text:style-name="P108">□單日</text:p>
          </table:table-cell>
          <table:table-cell table:style-name="TableCell109" table:number-columns-spanned="3">
            <text:p text:style-name="P110"><text:span text:style-name="T111"><text:s text:c="2"/></text:span><text:span text:style-name="T112"><text:s/></text:span><text:span text:style-name="T113"><text:s/></text:span><text:span text:style-name="T114"><text:s/></text:span><text:span text:style-name="T115">年　</text:span><text:span text:style-name="T116"><text:s/></text:span><text:span text:style-name="T117"><text:s/></text:span><text:span text:style-name="T118"><text:s/></text:span><text:span text:style-name="T119"><text:s/>月　<text:s/></text:span><text:span text:style-name="T120"><text:s/></text:span><text:span text:style-name="T121"><text:s/></text:span><text:span text:style-name="T122">日（週</text:span><text:span text:style-name="T123"><text:s/></text:span><text:span text:style-name="T124">　 ）</text:span></text:p>
          </table:table-cell>
          <table:covered-table-cell/>
          <table:covered-table-cell/>
          <table:table-cell table:style-name="TableCell125">
            <text:p text:style-name="P126"><text:s text:c="4"/>： <text:s text:c="3"/>～ <text:s text:c="3"/>： <text:s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3">
            <text:p text:style-name="P130">□多日</text:p>
          </table:table-cell>
          <table:table-cell table:style-name="TableCell131">
            <text:p text:style-name="內文"><text:span text:style-name="T132">□</text:span><text:span text:style-name="T133">第1學期 <text:s/></text:span><text:span text:style-name="T134">□</text:span><text:span text:style-name="T135">寒假 <text:s text:c="8"/></text:span><text:span text:style-name="T136">□</text:span><text:span text:style-name="T137">第2學期</text:span><text:span text:style-name="T138"><text:s text:c="2"/></text:span><text:span text:style-name="T139">□</text:span><text:span text:style-name="T140">暑假 <text:s/></text:span></text:p>
          </table:table-cell>
          <table:table-cell table:style-name="TableCell141" table:number-columns-spanned="3">
            <text:p text:style-name="P142"><text:s text:c="5"/>年　<text:s text:c="3"/>月<text:s/><text:s text:c="3"/>日<text:s/>至<text:s/><text:s text:c="4"/>年<text:s/><text:s text:c="4"/>月<text:s/><text:s text:c="4"/>日期間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□每日</text:p>
          </table:table-cell>
          <table:table-cell table:style-name="TableCell148" table:number-columns-spanned="2">
            <text:p text:style-name="P149">： <text:s text:c="2"/><text:s/>～ <text:s text:c="2"/><text:s/>： <text:s/></text:p>
          </table:table-cell>
          <table:covered-table-cell/>
          <table:table-cell table:style-name="TableCell150" table:number-rows-spanned="2">
            <text:p text:style-name="內文"><text:span text:style-name="T151">備註</text:span><text:span text:style-name="T152">：</text:span><text:span text:style-name="T153">不租用日期</text:span></text:p>
            <text:p text:style-name="P154"/>
            <text:p text:style-name="P155">________________________<text:s text:c="6"/></text:p>
            <text:p text:style-name="內文"><text:span text:style-name="T156">(不得超過租用期間之1/2)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□每週(<text:s/><text:s text:c="2"/><text:s/><text:s/>)</text:p>
            <text:p text:style-name="P162"><text:span text:style-name="T163">(週一至</text:span><text:span text:style-name="T164">週</text:span><text:span text:style-name="T165">日擇一</text:span><text:span text:style-name="T166">填寫</text:span><text:span text:style-name="T167">)</text:span></text:p>
          </table:table-cell>
          <table:table-cell table:style-name="TableCell168" table:number-columns-spanned="2">
            <text:p text:style-name="P169">： <text:s/><text:s/><text:s/>～<text:s/><text:s/><text:s text:c="2"/>： <text:s/>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六、錄影需求</text:p>
            <text:p text:style-name="P174"><text:span text:style-name="T175">(公益檔期適用)</text:span></text:p>
          </table:table-cell>
          <table:table-cell table:style-name="TableCell176" table:number-columns-spanned="5">
            <text:p text:style-name="P177">□ 無錄影 <text:s text:c="5"/>□ 實況轉播 <text:s text:c="4"/>□ 錄影轉播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機關團體申請租用冰上樂園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list text:style-name="LFO1" text:continue-numbering="true">
              <text:list-item>
                <text:p text:style-name="P183"><text:span text:style-name="T184">有關申請單位向臺北大眾捷運股份有限公司（以下簡稱本公司）申請租用臺北小巨蛋冰上樂園</text:span><text:span text:style-name="T185">場地</text:span><text:span text:style-name="T186">，應詳閱「機關團體申請租用冰上樂園須知」及「臺北小巨蛋副場館場地收費標準表」相關規定。</text:span></text:p>
              </text:list-item>
              <text:list-item>
                <text:p text:style-name="P187">申請時程及程序</text:p>
              </text:list-item>
            </text:list>
            <text:list text:style-name="LFO16" text:continue-numbering="true">
              <text:list-item>
                <text:p text:style-name="P188">公益檔期：申請單位應於租用期間首日45日（指日曆天，以下同）前向本公司提出場地租用申請，如逾期未申請者，則視同放棄租用資格，本公司將提報至體育局辦理後續作業。</text:p>
              </text:list-item>
              <text:list-item>
                <text:p text:style-name="P189">時段租用及部分冰面租用：分為第1學期、寒假、第2學期、暑假等四期，申請單位每期至多申請兩個時段，申請單位應於每期公告收件截止日前，向本公司提出申請。若同時段有兩單位以上申請則以抽籤方式決定，中籤單位應於租用期間首日20日前向本公司提出場地租用申請，如逾期未申請者，本公司將開放空餘時段租用。</text:p>
              </text:list-item>
              <text:list-item>
                <text:p text:style-name="P190">空餘時段租用：各期受理時段租用申請後之空餘時段，本公司將上網公告，申請單位應於租用期間首日7日前填具申請表及相關文件向本公司提出申請。</text:p>
              </text:list-item>
            </text:list>
            <text:list text:style-name="LFO1" text:continue-numbering="true">
              <text:list-item>
                <text:p text:style-name="P191">申請文件</text:p>
              </text:list-item>
            </text:list>
            <text:list text:style-name="LFO13" text:continue-numbering="true">
              <text:list-item>
                <text:p text:style-name="P192">填具本「臺北小巨蛋冰上樂園場地租用申請表」並蓋大小章，如有修改處，均須於修改處蓋章。</text:p>
              </text:list-item>
              <text:list-item>
                <text:p text:style-name="P193">工作人員及參加人員清冊（包括人員之姓名及聯絡窗口之電話）。</text:p>
              </text:list-item>
              <text:list-item>
                <text:p text:style-name="P194"><text:span text:style-name="T195">申請單位已送交之申請文件，無論取得場地使用資格與否，概不退還。</text:span></text:p>
              </text:list-item>
            </text:list>
            <text:list text:style-name="LFO1" text:continue-numbering="true">
              <text:list-item>
                <text:p text:style-name="P196">場地租用優先順序</text:p>
              </text:list-item>
            </text:list>
            <text:list text:style-name="LFO12" text:continue-numbering="true">
              <text:list-item>
                <text:p text:style-name="P197">一般時段或部分冰面租用如有兩個以上排序相同之申請單位申請時，應以公開抽籤決定之。</text:p>
              </text:list-item>
              <text:list-item>
                <text:p text:style-name="P198">空餘時段租用將依遞件順序辦理。</text:p>
              </text:list-item>
            </text:list>
            <text:list text:style-name="LFO1" text:continue-numbering="true">
              <text:list-item>
                <text:p text:style-name="P199">費用及繳納方式</text:p>
              </text:list-item>
            </text:list>
            <text:list text:style-name="LFO15" text:continue-numbering="true">
              <text:list-item>
                <text:p text:style-name="P200">收費標準：依照「臺北小巨蛋副場館場地收費標準表」辦理。</text:p>
              </text:list-item>
              <text:list-item>
                <text:p text:style-name="P201">公益檔期租用單位應於本公司核准通知日次日起7日內繳清保證金及場地租用費用。</text:p>
              </text:list-item>
              <text:list-item>
                <text:p text:style-name="P202">時段租用及部分冰面租用單位應於本公司核准通知日次日起7日內繳清保證金及場地租用費用。</text:p>
              </text:list-item>
              <text:list-item>
                <text:p text:style-name="P203">空餘時段租用單位應於租用期間首日3日前，繳清保證金及場地租用費用。但活動日距本公司核准通知日不足3日時，應於租用期間首日1日前繳清。</text:p>
              </text:list-item>
              <text:list-item>
                <text:p text:style-name="P204">租用單位未於期限內繳交時，本公司得取消租用單位使用場地之權利，並由候補之申請單位逕行遞補。若無候補申請單位，本公司得另行出租或使用該租用期間之場地，若因此造成本公司之損害者，租用單位亦應負賠償之責。</text:p>
              </text:list-item>
              <text:list-item>
                <text:p text:style-name="P205">前述之保證金及場地租用費用，得以現金於冰上樂園營業時間（若遇冰上樂園暫停營業，得延後1日繳交）至櫃檯繳納，或電匯至本公司於台灣土地銀行城東分行之14000100260-7帳戶，戶名為「臺北大眾捷運股份有限公司」，並將繳款收據傳真至本公司。</text:p>
              </text:list-item>
            </text:list>
            <text:list text:style-name="LFO1" text:continue-numbering="true">
              <text:list-item>
                <text:p text:style-name="P206">場地租用限制：經申請核准租用之機關團體，不得轉租或作為申請目的以外之使用。</text:p>
              </text:list-item>
              <text:list-item>
                <text:p text:style-name="P207">安全義務及保險</text:p>
              </text:list-item>
            </text:list>
            <text:list text:style-name="LFO6" text:continue-numbering="true">
              <text:list-item>
                <text:p text:style-name="P208">租用單位對於租用期間內之所有參與者（包括但不限於選手、表演人、工作人員及觀眾等）之安全，應負法律上完全責任。並應依「臺北市消費場所強制投保公共意外責任保險實施辦法」投保 <text:s text:c="2"/>足額之各項公共意外責任險及相關附加條款。</text:p>
              </text:list-item>
              <text:list-item>
                <text:p text:style-name="P209">租用單位應於租用期間首日1日前提交相關保險單副本予本公司。租用單位未依時提交，本公司得取消相關之租用，所繳交之場地租用費用不予發還，以作為懲罰性違約金。</text:p>
              </text:list-item>
            </text:list>
            <text:list text:style-name="LFO1" text:continue-numbering="true">
              <text:list-item>
                <text:p text:style-name="P210">取消租用</text:p>
              </text:list-item>
            </text:list>
            <text:list text:style-name="LFO8" text:continue-numbering="true">
              <text:list-item>
                <text:p text:style-name="P211">為配合公益檔期、政府機關舉辦活動、國際比賽、其他大型活動或現場營業需求必須收回場地時，本公司將無息退還租用單位已繳之所有費用，租用單位不得請求任何賠償。如有其他時段可為調整，本公司得通知租用單位改期。</text:p>
              </text:list-item>
              <text:list-item>
                <text:p text:style-name="P212">遇不可抗力原因、場館重大設備故障，致活動之全部或一部無法如期舉辦，雙方不負任何損害賠償責任，租用單位得與本公司另議檔期或時段。若無可調整之檔期或時段，租用單位得申請取消租用，由本公司無息退還租用單位所繳之場地租用費用及保證金。</text:p>
              </text:list-item>
              <text:list-item>
                <text:p text:style-name="P213">租用單位不得以任何理由取消申請核可之活動或要求另議檔期，違反者，其所繳之保證金及場地租用費用不予退還。</text:p>
              </text:list-item>
            </text:list>
            <text:list text:style-name="LFO1" text:continue-numbering="true">
              <text:list-item>
                <text:p text:style-name="P214">違約規定<text:line-break/>租用單位對於租用之場地，應以合理方式妥慎使用並保持清潔。如未經本公司同意，有下列各項情事之一，本公司得視情節輕重，立即停止租用單位及其人員使用之權利，所繳之場地租用費用及保證金不予退還：</text:p>
              </text:list-item>
            </text:list>
            <text:list text:style-name="LFO10" text:continue-numbering="true">
              <text:list-item>
                <text:p text:style-name="P215">實際租用狀況與申請目的之使用不符。</text:p>
              </text:list-item>
              <text:list-item>
                <text:p text:style-name="P216">將場地之全部或一部轉租、轉借予他人者。</text:p>
              </text:list-item>
              <text:list-item>
                <text:p text:style-name="P217">蓄意破壞場館設施設備。</text:p>
              </text:list-item>
              <text:list-item>
                <text:p text:style-name="P218">進行銷售、公關活動等商業行為。</text:p>
              </text:list-item>
              <text:list-item>
                <text:p text:style-name="P219">進行攝影或採訪，經勸阻而未立即改善。</text:p>
              </text:list-item>
              <text:list-item>
                <text:p text:style-name="P220">擅自調整設施裝置。</text:p>
              </text:list-item>
              <text:list-item>
                <text:p text:style-name="P221">架設各項器材、接電。</text:p>
              </text:list-item>
              <text:list-item>
                <text:p text:style-name="P222">其他影響建築物公共安全或造成本公司損害之行為。</text:p>
              </text:list-item>
            </text:list>
            <text:list text:style-name="LFO1" text:continue-numbering="true">
              <text:list-item>
                <text:p text:style-name="P223">租用單位應於租用期間屆滿將場地回復原狀，並會同本公司查驗。經查租用期間內有設施設備毀損情事者，將依「機關團體申請租用冰上樂園須知」相關規定處理。</text:p>
              </text:list-item>
            </text:list>
            <text:p text:style-name="P224">十一、活動內容如有涉及他人著作權時，租用單位應事先依法取得授權。如有侵害他人權利情事者，租用單位應負完全之責任及賠償，如因租用單位之侵權行為致本公司遭受任何損害者，租用人應賠償一切損失，另租用單位於活動前需繳交「廠商誠信治理承諾書」並用印完成。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6">
            <text:p text:style-name="內文"><text:span text:style-name="T228">租用單位</text:span><text:span text:style-name="T229">已詳閱並同意遵守「機關團體申請租用冰上樂園須知」及「臺北小巨蛋副場館場地收費標準表」相關規定及其他經本公司公告事項等</text:span><text:span text:style-name="T230">，如有違反願立即停止活動場地之租用，所繳保證金及場地租用費用不要求退還，並負一切賠償及法律責任絕無異議。</text:span></text:p>
            <text:p text:style-name="內文"><draw:frame draw:z-index="251660288" draw:id="id0" draw:style-name="a0" draw:name="框架1" text:anchor-type="paragraph" svg:x="4.6in" svg:y="0.15903in" svg:width="1.27014in" svg:height="1.15278in" style:rel-width="scale" style:rel-height="scale"><draw:text-box><text:p text:style-name="P231"/></draw:text-box><svg:title/><svg:desc/></draw:frame><text:span text:style-name="T232">申請單位：</text:span></text:p>
            <text:p text:style-name="P233">負責人：</text:p>
            <text:p text:style-name="P234"/>
            <text:p text:style-name="內文"><draw:frame draw:z-index="251659264" draw:id="id1" draw:style-name="a1" draw:name="框架2" text:anchor-type="paragraph" svg:x="6.10208in" svg:y="0.14444in" svg:width="0.64167in" svg:height="0.58611in" style:rel-width="scale" style:rel-height="scale"><draw:text-box><text:p text:style-name="P235"/></draw:text-box><svg:title/><svg:desc/></draw:frame></text:p>
            <text:p text:style-name="內文"/>
            <text:p text:style-name="P236"/>
            <text:p text:style-name="P237"><text:s text:c="65"/></text:p>
            <text:p text:style-name="P238"><text:span text:style-name="T239"><text:s text:c="54"/></text:span><text:span text:style-name="T240">申請單位及負責人用印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標楷體;標楷體" svg:font-family="華康標楷體;標楷體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;PMingLiU" style:font-name-asian="新細明體;PMingLiU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cjk" style:display-name="cjk" style:family="paragraph" style:parent-style-name="內文">
      <style:paragraph-properties fo:widows="2" fo:orphans="2" fo:margin-top="0.1944in"/>
      <style:text-properties style:font-name="新細明體;PMingLiU" style:font-name-complex="新細明體;PMingLiU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_CharLFO4LVL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_CharLFO5LVL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_CharLFO11LVL1" style:family="text">
      <style:text-properties fo:font-size="11pt" style:font-size-asian="11pt" style:font-size-complex="11pt"/>
    </style:style>
    <style:style style:name="WW_CharLFO12LVL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_CharLFO13LVL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_CharLFO15LVL1" style:family="text">
      <style:text-properties style:font-name="標楷體" style:font-name-asian="標楷體" style:font-name-complex="標楷體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35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4145in"/>
    </style:style>
    <style:style style:name="TableColumn5" style:family="table-column">
      <style:table-column-properties style:column-width="2.4145in"/>
    </style:style>
    <style:style style:name="TableColumn6" style:family="table-column">
      <style:table-column-properties style:column-width="2.4152in"/>
    </style:style>
    <style:style style:name="Table3" style:family="table">
      <style:table-properties style:width="7.2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margin-right="0.2222in" fo:text-indent="0.1527in"/>
      <style:text-properties style:font-name-asian="標楷體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尾" style:family="paragraph">
      <style:paragraph-properties fo:text-align="center" fo:margin-right="0.2222in"/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font-name-asian="標楷體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 fo:margin-right="-0.0194in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Times New Roman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P22" style:parent-style-name="頁尾" style:family="paragraph">
      <style:paragraph-properties fo:margin-right="0.2222in"/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  <text:p text:style-name="P2">臺北小巨蛋冰上樂園場地租用申請表</text:p>
        <text:p text:style-name="頁首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第12版</text:p>
            </table:table-cell>
            <table:table-cell table:style-name="TableCell10">
              <text:p text:style-name="P11"><text:page-number text:fixed="false">1</text:page-number><text:span text:style-name="T12">/</text:span><text:span text:style-name="T13">2</text:span></text:p>
            </table:table-cell>
            <table:table-cell table:style-name="TableCell14">
              <text:p text:style-name="P15"><text:span text:style-name="T16"><text:s text:c="9"/></text:span><text:span text:style-name="T17">QM-</text:span><text:span text:style-name="T18">館</text:span><text:span text:style-name="T19">-</text:span><text:span text:style-name="T20">FM-</text:span><text:span text:style-name="T21">14003</text:span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小巨蛋營運管理中心</dc:title>
    <dc:description/>
    <dc:subject/>
    <meta:initial-creator>asta8v</meta:initial-creator>
    <dc:creator>黃珮誼</dc:creator>
    <meta:creation-date>2024-03-11T01:31:00Z</meta:creation-date>
    <dc:date>2024-03-11T01:31:00Z</dc:date>
    <meta:print-date>2024-02-23T08:15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409" meta:character-count="2736" meta:row-count="19" meta:non-whitespace-character-count="2332"/>
  </office:meta>
</office:document-meta>
</file>