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131in"/>
    </style:style>
    <style:style style:name="Table1" style:family="table" style:master-page-name="MP0">
      <style:table-properties style:width="6.6131in" style:rel-width="98.9%" fo:margin-left="0in" table:align="left"/>
    </style:style>
    <style:style style:name="TableRow3" style:family="table-row">
      <style:table-row-properties style:min-row-height="9.1493in"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內文" style:family="paragraph">
      <style:paragraph-properties fo:break-before="page" fo:margin-top="0.0833in" fo:margin-bottom="0.0833in" fo:line-height="0.25in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text:display="none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46" style:parent-style-name="預設段落字型" style:family="text">
      <style:text-properties style:font-name-asian="標楷體" text:display="none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fo:margin-bottom="0.0833in" fo:line-height="0.2777in"/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style:line-height-at-least="0in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letter-kerning="false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style:line-height-at-least="0in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line-height-at-least="0in" fo:text-indent="3.1111in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line-height-at-least="0in" fo:text-indent="3.1111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margin-bottom="0.1666in" fo:line-height="0.25in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style:line-height-at-least="0in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style:letter-kerning="false" fo:font-size="14pt" style:font-size-asian="14pt" style:font-size-complex="14pt"/>
    </style:style>
    <style:style style:name="T107" style:parent-style-name="預設段落字型" style:family="text">
      <style:text-properties style:letter-kerning="false"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 fo:language="en"/>
    </style:style>
    <style:style style:name="T110" style:parent-style-name="hps" style:family="text">
      <style:text-properties fo:font-size="14pt" style:font-size-asian="14pt" style:font-size-complex="14pt" fo:language="en"/>
    </style:style>
    <style:style style:name="T111" style:parent-style-name="預設段落字型" style:family="text">
      <style:text-properties fo:font-size="14pt" style:font-size-asian="14pt" style:font-size-complex="14pt" fo:language="en"/>
    </style:style>
    <style:style style:name="T112" style:parent-style-name="hps" style:family="text">
      <style:text-properties fo:font-size="14pt" style:font-size-asian="14pt" style:font-size-complex="14pt" fo:language="en"/>
    </style:style>
    <style:style style:name="T113" style:parent-style-name="預設段落字型" style:family="text">
      <style:text-properties fo:font-size="14pt" style:font-size-asian="14pt" style:font-size-complex="14pt" fo:language="en"/>
    </style:style>
    <style:style style:name="T114" style:parent-style-name="hps" style:family="text">
      <style:text-properties fo:font-size="14pt" style:font-size-asian="14pt" style:font-size-complex="14pt" fo:language="en"/>
    </style:style>
    <style:style style:name="T115" style:parent-style-name="預設段落字型" style:family="text">
      <style:text-properties fo:font-size="14pt" style:font-size-asian="14pt" style:font-size-complex="14pt" fo:language="en"/>
    </style:style>
    <style:style style:name="T116" style:parent-style-name="hps" style:family="text">
      <style:text-properties fo:font-size="14pt" style:font-size-asian="14pt" style:font-size-complex="14pt" fo:language="en"/>
    </style:style>
    <style:style style:name="T117" style:parent-style-name="預設段落字型" style:family="text">
      <style:text-properties fo:font-size="14pt" style:font-size-asian="14pt" style:font-size-complex="14pt" fo:language="en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P119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2222in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2222in" fo:margin-left="2.625in" fo:text-indent="-2.625in">
        <style:tab-stops/>
      </style:paragraph-properties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2777in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line-height="0.2777in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fo:line-height="0.2777in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4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line-height-at-least="0in" fo:margin-right="0.1944in" fo:text-indent="2.7715in"/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line-height-at-least="0in" fo:margin-right="0.1944in" fo:text-indent="2.7715in"/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end" fo:margin-right="0.6666in"/>
    </style:style>
    <style:style style:name="T147" style:parent-style-name="預設段落字型" style:family="text">
      <style:text-properties style:font-name="新細明體" style:font-name-complex="新細明體" fo:font-weight="bold" style:font-weight-asian="bold" fo:background-color="#FFFFFF"/>
    </style:style>
    <style:style style:name="T148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149" style:parent-style-name="預設段落字型" style:family="text">
      <style:text-properties style:font-name-asian="標楷體" fo:font-weight="bold" style:font-weight-asian="bold" fo:background-color="#FFFFFF"/>
    </style:style>
    <style:style style:name="P150" style:parent-style-name="內文" style:family="paragraph">
      <style:paragraph-properties style:line-break="normal" style:snap-to-layout-grid="false" fo:text-align="end" style:line-height-at-least="0in" fo:margin-right="0.8055in"/>
    </style:style>
    <style:style style:name="T151" style:parent-style-name="預設段落字型" style:family="text">
      <style:text-properties style:font-name="新細明體" style:font-name-complex="新細明體" fo:font-weight="bold" style:font-weight-asian="bold"/>
    </style:style>
    <style:style style:name="T152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1">立意向書單位</text:span><text:span text:style-name="T12">/</text:span><text:span text:style-name="T13">人</text:span><text:span text:style-name="T14"><text:s/></text:span><text:span text:style-name="T15"><text:s/></text:span><text:span text:style-name="T16">(</text:span><text:span text:style-name="T17">立意向書單位名稱或人名</text:span><text:span text:style-name="T18">)</text:span><text:span text:style-name="T19"><text:s text:c="2"/></text:span><text:span text:style-name="T20"><text:s text:c="2"/></text:span><text:span text:style-name="T21">為</text:span><text:span text:style-name="T22"><text:s text:c="3"/>(</text:span><text:span text:style-name="T23">活動</text:span><text:span text:style-name="T24">/</text:span><text:span text:style-name="T25">節目名稱</text:span><text:span text:style-name="T26">)</text:span><text:span text:style-name="T27"><text:s/></text:span><text:span text:style-name="T28"><text:s text:c="5"/></text:span><text:span text:style-name="T29">活動之</text:span><text:span text:style-name="T30">□</text:span><text:span text:style-name="T31">主要演出者</text:span><text:span text:style-name="T32">□</text:span><text:span text:style-name="T33">主辦單位</text:span><text:span text:style-name="T34"><text:s/></text:span><text:span text:style-name="T35">(</text:span><text:span text:style-name="T36">請具體說明關係</text:span><text:span text:style-name="T37">)</text:span><text:span text:style-name="T38">，並授權</text:span><text:span text:style-name="T39">(</text:span><text:span text:style-name="T40">申請單位名稱</text:span><text:span text:style-name="T41">)</text:span><text:span text:style-name="T42"><text:s/></text:span><text:span text:style-name="T43"><text:s text:c="4"/></text:span><text:span text:style-name="T44"><text:s/></text:span><text:span text:style-name="T45">(</text:span><text:span text:style-name="T46">司此證明公司</text:span><text:span text:style-name="T47">代表本單位</text:span><text:span text:style-name="T48">(</text:span><text:span text:style-name="T49">人</text:span><text:span text:style-name="T50">)</text:span><text:span text:style-name="T51">向臺北小巨蛋提出主場館場地租用申請，且同意本意向書僅作為臺北小巨蛋場地租用申請證明。</text:span></text:p>
            <text:p text:style-name="P52"/>
            <text:p text:style-name="P53"><text:span text:style-name="T54">The covenant representative<text:s/></text:span><text:span text:style-name="T55"><text:s text:c="3"/></text:span><text:span text:style-name="T56">(name<text:s/></text:span><text:span text:style-name="T57">of covenant representative)</text:span><text:span text:style-name="T58"><text:s text:c="4"/></text:span><text:span text:style-name="T59"><text:s/>is<text:s/></text:span><text:span text:style-name="T60"><text:s text:c="3"/></text:span><text:span text:style-name="T61">(program name)</text:span><text:span text:style-name="T62"><text:s/></text:span><text:span text:style-name="T63">’s<text:s/></text:span><text:span text:style-name="T64">□</text:span><text:span text:style-name="T65">main performer<text:s/></text:span><text:span text:style-name="T66">□</text:span><text:span text:style-name="T67">organizer</text:span><text:span text:style-name="T68"><text:s text:c="2"/></text:span><text:span text:style-name="T69">(specify relationship)</text:span><text:span text:style-name="T70"><text:s text:c="2"/></text:span><text:span text:style-name="T71"><text:s/>herewith authorizes<text:s/></text:span><text:span text:style-name="T72"><text:s/></text:span><text:span text:style-name="T73">(name of applicant)</text:span><text:span text:style-name="T74"><text:s/></text:span><text:span text:style-name="T75"><text:s/>on behalf of our company (myself) to file a</text:span><text:span text:style-name="T76"><text:s/>lease application for the main hall of the Taipei Arena</text:span><text:span text:style-name="T77">. This</text:span><text:span text:style-name="T78"><text:s/>letter of intent is proof of intent to lease only.</text:span></text:p>
            <text:p text:style-name="P79"/>
            <text:p text:style-name="P80">此致<text:s text:c="2"/>臺北大眾捷運股份有限公司</text:p>
            <text:p text:style-name="P81">To Taipei Rapid Transit Corporation</text:p>
            <text:p text:style-name="P82"/>
            <text:p text:style-name="P83"><text:span text:style-name="T84">立意向書單位</text:span><text:span text:style-name="T85">(</text:span><text:span text:style-name="T86">人</text:span><text:span text:style-name="T87">):</text:span><text:span text:style-name="T88"><text:s text:c="32"/></text:span></text:p>
            <text:p text:style-name="P89">(立意向書者請簽名或用印)</text:p>
            <text:p text:style-name="P90">Covenant representative</text:p>
            <text:p text:style-name="P91">(Signature or stamp)</text:p>
            <text:p text:style-name="P92"><text:s text:c="5"/>簽署日期:______________________ <text:s text:c="4"/></text:p>
            <text:p text:style-name="P93"><text:s text:c="5"/>Date: DD, MM, YYYY</text:p>
            <text:p text:style-name="P94"><text:span text:style-name="T95">本申請單位接受上述立意向書單位</text:span><text:span text:style-name="T96">(</text:span><text:span text:style-name="T97">人</text:span><text:span text:style-name="T98">)</text:span><text:span text:style-name="T99">之授權向臺北小巨蛋提出主場館場地租用申請，茲證明本意向書所填事項均屬實，且未有偽造、變造等情事。</text:span><text:span text:style-name="T100">如有偽造文書情事，本申請單位及負責人願負刑事及民事所有相關責任</text:span><text:span text:style-name="T101">，特此聲明。</text:span></text:p>
            <text:p text:style-name="P102"><text:span text:style-name="T103">The Applicant accepts the above<text:s/></text:span><text:span text:style-name="T104">covenant representative</text:span><text:span text:style-name="T105">’s authorization to file a lease application for</text:span><text:span text:style-name="T106"><text:s/>the main hall of the Taipei A</text:span><text:span text:style-name="T107">rena.</text:span><text:span text:style-name="T108"><text:s/>We<text:s/></text:span><text:span text:style-name="T109">certify that<text:s/></text:span><text:span text:style-name="T110">the</text:span><text:span text:style-name="T111"><text:s/></text:span><text:span text:style-name="T112">letter of intent</text:span><text:span text:style-name="T113"><text:s/></text:span><text:span text:style-name="T114">completed herein has not been</text:span><text:span text:style-name="T115"><text:s/></text:span><text:span text:style-name="T116">falsified or altered</text:span><text:span text:style-name="T117">.<text:s/></text:span><text:span text:style-name="T118">In case of any falsification or unlawful alterations, the applicant and the representative shall bear all criminal and civil liabilities.</text:span></text:p>
            <text:p text:style-name="P119"/>
            <text:p text:style-name="P120"><text:span text:style-name="T121">申請單位</text:span><text:span text:style-name="T122"><text:s/>(Applicant):</text:span><text:span text:style-name="T123"><text:s text:c="5"/></text:span><text:span text:style-name="T124"><text:s text:c="20"/></text:span><text:span text:style-name="T125">(</text:span><text:span text:style-name="T126">申請單位及負責人請用印</text:span><text:span text:style-name="T127">)</text:span></text:p>
            <text:p text:style-name="P128"><text:s text:c="33"/>(Applicant and representative stamps here)</text:p>
            <text:p text:style-name="P129"><text:span text:style-name="T130">負責人</text:span><text:span text:style-name="T131"><text:s/>(Representative)</text:span><text:span text:style-name="T132">：</text:span><text:span text:style-name="T133"><text:s text:c="23"/></text:span></text:p>
            <text:p text:style-name="P134"><text:span text:style-name="T135">地址</text:span><text:span text:style-name="T136"><text:s/>(Address)</text:span><text:span text:style-name="T137">：</text:span><text:span text:style-name="T138"><text:s text:c="25"/></text:span></text:p>
            <text:p text:style-name="P139"><text:span text:style-name="T140">電話</text:span><text:span text:style-name="T141"><text:s/>(Telephone)</text:span><text:span text:style-name="T142">：</text:span><text:span text:style-name="T143"><text:s text:c="25"/></text:span></text:p>
            <text:p text:style-name="P144"><text:s text:c="10"/>簽署日期:______________________ <text:s text:c="3"/></text:p>
            <text:p text:style-name="P145"><text:s text:c="11"/>Date: DD, MM, YYYY <text:s text:c="8"/></text:p>
          </table:table-cell>
        </table:table-row>
      </table:table>
      <text:p text:style-name="P146"><text:span text:style-name="T147">※</text:span><text:span text:style-name="T148">反黑字體之填寫說明請於列印前刪除</text:span><text:span text:style-name="T149">。</text:span></text:p>
      <text:p text:style-name="P150"><text:span text:style-name="T151">※</text:span><text:span text:style-name="T152">Delete shaded fonts before printing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區塊文字" style:display-name="區塊文字" style:family="paragraph" style:parent-style-name="內文">
      <style:paragraph-properties fo:margin-top="0.0833in" fo:line-height="0.2777in" fo:margin-left="0.1666in" fo:margin-right="0.1666in">
        <style:tab-stops/>
      </style:paragraph-properties>
      <style:text-properties style:font-name="Trebuchet MS" style:font-name-asian="標楷體" style:font-size-complex="10pt" fo:hyphenate="false"/>
    </style:style>
    <style:style style:name="本文2" style:display-name="本文 2" style:family="paragraph" style:parent-style-name="內文">
      <style:text-properties style:font-name-asian="標楷體"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hps" style:display-name="hp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43in"/>
      </style:header-style>
      <style:footer-style>
        <style:header-footer-properties style:dynamic-spacing="true" fo:min-height="-0.0979in"/>
      </style:footer-style>
    </style:page-layout>
    <style:style style:name="P6" style:parent-style-name="內文" style:family="paragraph">
      <style:paragraph-properties fo:text-align="end" fo:margin-right="-0.018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line-break="normal" fo:text-align="end" fo:margin-right="-0.018in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6"><text:span text:style-name="T7">臺北小巨蛋活動演出意向書</text:span></text:p>
        <text:p text:style-name="P8"><text:span text:style-name="T9">Letter of Intent for</text:span><text:span text:style-name="T10"><text:s/>Taipei Arena Activity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小巨蛋營運管理中心</dc:title>
    <meta:initial-creator>asta8v</meta:initial-creator>
    <dc:creator>李玉鈴</dc:creator>
    <meta:creation-date>2023-08-11T02:41:00Z</meta:creation-date>
    <dc:date>2023-08-11T02:58:00Z</dc:date>
    <meta:print-date>2023-08-11T02:44:00Z</meta:print-date>
    <meta:template xlink:href="Normal" xlink:type="simple"/>
    <meta:editing-cycles>6</meta:editing-cycles>
    <meta:editing-duration>PT720S</meta:editing-duration>
    <meta:document-statistic meta:page-count="1" meta:paragraph-count="3" meta:word-count="235" meta:character-count="1575" meta:row-count="11" meta:non-whitespace-character-count="1343"/>
  </office:meta>
</office:document-meta>
</file>