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4" style:family="table-column">
      <style:table-column-properties style:column-width="1.0409in"/>
    </style:style>
    <style:style style:name="TableColumn35" style:family="table-column">
      <style:table-column-properties style:column-width="1.5208in"/>
    </style:style>
    <style:style style:name="TableColumn36" style:family="table-column">
      <style:table-column-properties style:column-width="1.8062in"/>
    </style:style>
    <style:style style:name="TableColumn37" style:family="table-column">
      <style:table-column-properties style:column-width="0.0937in"/>
    </style:style>
    <style:style style:name="TableColumn38" style:family="table-column">
      <style:table-column-properties style:column-width="0.7597in"/>
    </style:style>
    <style:style style:name="TableColumn39" style:family="table-column">
      <style:table-column-properties style:column-width="1.6472in"/>
    </style:style>
    <style:style style:name="Table33" style:family="table">
      <style:table-properties style:width="6.8687in" style:rel-width="100%" fo:margin-left="0in" table:align="left"/>
    </style:style>
    <style:style style:name="TableRow40" style:family="table-row">
      <style:table-row-properties style:min-row-height="0.0215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43" style:family="table-row">
      <style:table-row-properties style:min-row-height="0.2388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189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093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break="normal" fo:text-align="end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54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215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215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15" style:family="table-row">
      <style:table-row-properties style:min-row-height="0.061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354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2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min-row-height="0.5416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2666in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left="0.5562in" fo:text-indent="-0.5562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  <style:style style:name="TableColumn242" style:family="table-column">
      <style:table-column-properties style:column-width="6.8687in"/>
    </style:style>
    <style:style style:name="Table241" style:family="table">
      <style:table-properties style:width="6.8687in" style:rel-width="100%" fo:margin-left="0in" table:align="left"/>
    </style:style>
    <style:style style:name="TableRow243" style:family="table-row">
      <style:table-row-properties style:min-row-height="0.1951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247" style:family="table-row">
      <style:table-row-properties style:min-row-height="1.4625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4">申請</text:span><text:span text:style-name="T25">日期</text:span><text:span text:style-name="T26">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廠商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5">
            <text:p text:style-name="內文"><text:span text:style-name="T62">姓名：</text:span><text:span text:style-name="T63"><text:s text:c="10"/></text:span><text:span text:style-name="T64"><text:s text:c="2"/></text:span><text:span text:style-name="T65">電話：</text:span><text:span text:style-name="T6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場勘人員</text:p>
          </table:table-cell>
          <table:table-cell table:style-name="TableCell70" table:number-columns-spanned="5">
            <text:p text:style-name="內文"><text:span text:style-name="T71">姓名：</text:span><text:span text:style-name="T72"><text:s text:c="10"/></text:span><text:span text:style-name="T73"><text:s text:c="2"/>單位</text:span><text:span text:style-name="T74">：</text:span><text:span text:style-name="T75"><text:s text:c="10"/></text:span></text:p>
            <text:p text:style-name="內文"><text:span text:style-name="T76">姓名：</text:span><text:span text:style-name="T77"><text:s text:c="10"/></text:span><text:span text:style-name="T78"><text:s text:c="2"/>單位</text:span><text:span text:style-name="T79">：</text:span><text:span text:style-name="T80"><text:s text:c="10"/></text:span></text:p>
            <text:p text:style-name="P81"><text:span text:style-name="T82">共</text:span><text:span text:style-name="T83"><text:s text:c="6"/></text:span><text:span text:style-name="T8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相關廠商</text:p>
            <text:p text:style-name="P88">關係說明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活動需求確認與相關聯繫窗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場勘需求</text:p>
          </table:table-cell>
          <table:table-cell table:style-name="TableCell97" table:number-columns-spanned="3">
            <text:p text:style-name="P98">□活動需求及日程確定，對場地需做了解。</text:p>
            <text:p text:style-name="P99">□未來有活動需求，對場地預做了解。</text:p>
            <text:p text:style-name="內文"><text:span text:style-name="T100">□其他</text:span><text:span text:style-name="T101">：</text:span><text:span text:style-name="T102"><text:s text:c="39"/></text:span></text:p>
          </table:table-cell>
          <table:covered-table-cell/>
          <table:covered-table-cell/>
          <table:table-cell table:style-name="TableCell103" table:number-columns-spanned="2">
            <text:p text:style-name="內文"><text:span text:style-name="T104">營運</text:span><text:span text:style-name="T105">組</text:span><text:span text:style-name="T106">：</text:span><text:span text:style-name="T107">(02)2578-3536</text:span><text:span text:style-name="T108">分機</text:span><text:span text:style-name="T109">2</text:span><text:span text:style-name="T110">0</text:span><text:span text:style-name="T111">3</text:span></text:p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>場勘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場勘時間</text:p>
          </table:table-cell>
          <table:table-cell table:style-name="TableCell118" table:number-columns-spanned="5">
            <text:p text:style-name="內文"><text:span text:style-name="T119">第一優先日期：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text:span text:style-name="T126">（</text:span><text:span text:style-name="T127"><text:s text:c="4"/></text:span><text:span text:style-name="T128">）</text:span><text:span text:style-name="T129"><text:s/></text:span><text:bookmark-start text:name="OLE_LINK1"/><text:span text:style-name="T130">時間：</text:span><text:span text:style-name="T131"><text:s text:c="4"/></text:span><text:span text:style-name="T132">：</text:span><text:span text:style-name="T133"><text:s text:c="4"/></text:span><text:bookmark-end text:name="OLE_LINK1"/></text:p>
            <text:p text:style-name="內文"><text:span text:style-name="T134">第二優先日期：</text:span><text:span text:style-name="T135"><text:s text:c="4"/></text:span><text:span text:style-name="T136">年</text:span><text:span text:style-name="T137"><text:s text:c="4"/></text:span><text:span text:style-name="T138">月</text:span><text:span text:style-name="T139"><text:s text:c="4"/></text:span><text:span text:style-name="T140">日</text:span><text:span text:style-name="T141">（</text:span><text:span text:style-name="T142"><text:s text:c="4"/></text:span><text:span text:style-name="T143">）</text:span><text:span text:style-name="T144"><text:s/></text:span><text:span text:style-name="T145">時間：</text:span><text:span text:style-name="T146"><text:s text:c="4"/></text:span><text:span text:style-name="T147">：</text:span><text:span text:style-name="T14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場勘區塊</text:p>
          </table:table-cell>
          <table:table-cell table:style-name="TableCell152" table:number-columns-spanned="5">
            <text:p text:style-name="P153">□主館2F座位區 <text:s text:c="3"/>□主館2F西側迴廊 <text:s text:c="3"/>□主館3F座位區<text:s/></text:p>
            <text:p text:style-name="內文"><text:span text:style-name="T154">□</text:span><text:span text:style-name="T155">主館B1F主場地 <text:s text:c="2"/></text:span><text:span text:style-name="T156">□</text:span><text:span text:style-name="T157">主館B1F明星迴廊 <text:s text:c="2"/></text:span><text:span text:style-name="T158">□</text:span><text:span text:style-name="T159">其他</text:span><text:span text:style-name="T160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預定檔期基本資料確認（無活動需求以下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是否已正式提出檔期租用申請表</text:p>
          </table:table-cell>
          <table:covered-table-cell/>
          <table:table-cell table:style-name="TableCell167">
            <text:p text:style-name="P168">□是 <text:s text:c="4"/>□否</text:p>
          </table:table-cell>
          <table:table-cell table:style-name="TableCell169" table:number-columns-spanned="2">
            <text:p text:style-name="P170">申請時間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活動名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場次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租用期間</text:p>
          </table:table-cell>
          <table:table-cell table:style-name="TableCell185" table:number-columns-spanned="5">
            <text:p text:style-name="內文"><text:span text:style-name="T186">第一優先日期：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text:span text:style-name="T193">（</text:span><text:span text:style-name="T194"><text:s text:c="4"/></text:span><text:span text:style-name="T195">）</text:span><text:span text:style-name="T196">至</text:span><text:span text:style-name="T197"><text:s text:c="4"/></text:span><text:span text:style-name="T198">年</text:span><text:span text:style-name="T199"><text:s text:c="4"/></text:span><text:span text:style-name="T200">月</text:span><text:span text:style-name="T201"><text:s text:c="4"/></text:span><text:span text:style-name="T202">日</text:span><text:span text:style-name="T203">（</text:span><text:span text:style-name="T204"><text:s text:c="4"/></text:span><text:span text:style-name="T205">）</text:span></text:p>
            <text:p text:style-name="內文"><text:span text:style-name="T206">第二優先日期：</text:span><text:span text:style-name="T207"><text:s text:c="4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text:span text:style-name="T213">（</text:span><text:span text:style-name="T214"><text:s text:c="4"/></text:span><text:span text:style-name="T215">）</text:span><text:span text:style-name="T216">至</text:span><text:span text:style-name="T217"><text:s text:c="4"/></text:span><text:span text:style-name="T218">年</text:span><text:span text:style-name="T219"><text:s text:c="4"/></text:span><text:span text:style-name="T220">月</text:span><text:span text:style-name="T221"><text:s text:c="4"/></text:span><text:span text:style-name="T222">日</text:span><text:span text:style-name="T223">（</text:span><text:span text:style-name="T224"><text:s text:c="4"/></text:span><text:span text:style-name="T22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<text:span text:style-name="T229">【</text:span><text:span text:style-name="T230">備註</text:span><text:span text:style-name="T231">】</text:span><text:span text:style-name="T232">請於</text:span><text:span text:style-name="T233">預定</text:span><text:span text:style-name="T234">場勘</text:span><text:span text:style-name="T235">日</text:span><text:span text:style-name="T236">3</text:span><text:span text:style-name="T237">日</text:span><text:span text:style-name="T238">前提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場勘紀錄</text:span></text:p>
          </table:table-cell>
        </table:table-row>
        <table:table-row table:style-name="TableRow247">
          <table:table-cell table:style-name="TableCell248">
            <text:p text:style-name="P249">□依廠商申請區域進行現場場勘。</text:p>
            <text:p text:style-name="P250">□無特殊需求。</text:p>
            <text:p text:style-name="內文"><text:span text:style-name="T251">□其他：</text:span><text:span text:style-name="T252"><text:s text:c="81"/>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/>
    </style:style>
    <style:style style:name="WW_CharLFO4LVL2" style:family="text">
      <style:text-properties fo:color="#000000"/>
    </style:style>
    <style:style style:name="WW_CharLFO6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15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459in"/>
    </style:style>
    <style:style style:name="TableColumn4" style:family="table-column">
      <style:table-column-properties style:column-width="5.4305in"/>
    </style:style>
    <style:style style:name="Table2" style:family="table">
      <style:table-properties style:width="6.889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text-properties style:font-name="標楷體" style:font-name-asian="標楷體" fo:font-size="20pt" style:font-size-asian="20pt" style:font-size-complex="2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fo:font-size="1pt" style:font-size-asian="1pt" style:font-size-complex="1pt"/>
    </style:style>
    <style:style style:name="TableColumn12" style:family="table-column">
      <style:table-column-properties style:column-width="2.2951in"/>
    </style:style>
    <style:style style:name="TableColumn13" style:family="table-column">
      <style:table-column-properties style:column-width="2.2972in"/>
    </style:style>
    <style:style style:name="TableColumn14" style:family="table-column">
      <style:table-column-properties style:column-width="2.2972in"/>
    </style:style>
    <style:style style:name="Table11" style:family="table">
      <style:table-properties style:width="6.8895in" style:rel-width="100%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text-properties style:font-name="標楷體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頁尾" style:family="paragraph">
      <style:paragraph-properties fo:text-align="end"/>
      <style:text-properties style:font-name="標楷體" style:font-name-asian="標楷體"/>
    </style:style>
    <style:style style:name="P23" style:parent-style-name="頁尾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臺北小巨蛋場勘申請表</text:p>
            </table:table-cell>
          </table:table-row>
        </table:table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第6版</text:p>
            </table:table-cell>
            <table:table-cell table:style-name="TableCell18">
              <text:p text:style-name="P19"><text:span text:style-name="頁碼"><text:page-number text:fixed="false">1</text:page-number></text:span><text:span text:style-name="T20">/</text:span><text:span text:style-name="頁碼"><text:page-count>1</text:page-count></text:span></text:p>
            </table:table-cell>
            <table:table-cell table:style-name="TableCell21">
              <text:p text:style-name="P22">QM-館-FM-22102</text:p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小巨蛋場勘申請表</dc:title>
    <meta:initial-creator>臺北捷運公司</meta:initial-creator>
    <dc:creator>李玉鈴</dc:creator>
    <meta:creation-date>2023-10-12T06:54:00Z</meta:creation-date>
    <dc:date>2023-10-12T06:54:00Z</dc:date>
    <meta:print-date>2023-10-12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