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1.0409in"/>
    </style:style>
    <style:style style:name="TableColumn35" style:family="table-column">
      <style:table-column-properties style:column-width="1.5208in"/>
    </style:style>
    <style:style style:name="TableColumn36" style:family="table-column">
      <style:table-column-properties style:column-width="1.8062in"/>
    </style:style>
    <style:style style:name="TableColumn37" style:family="table-column">
      <style:table-column-properties style:column-width="0.0937in"/>
    </style:style>
    <style:style style:name="TableColumn38" style:family="table-column">
      <style:table-column-properties style:column-width="0.7597in"/>
    </style:style>
    <style:style style:name="TableColumn39" style:family="table-column">
      <style:table-column-properties style:column-width="1.6472in"/>
    </style:style>
    <style:style style:name="Table33" style:family="table">
      <style:table-properties style:width="6.8687in" style:rel-width="100%" fo:margin-left="0in" table:align="left"/>
    </style:style>
    <style:style style:name="TableRow40" style:family="table-row">
      <style:table-row-properties style:min-row-height="0.021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3" style:family="table-row">
      <style:table-row-properties style:min-row-height="0.238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189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09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54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215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0215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12" style:family="table-row">
      <style:table-row-properties style:min-row-height="0.061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0354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32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2666in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left="0.5562in" fo:text-indent="-0.5562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olumn239" style:family="table-column">
      <style:table-column-properties style:column-width="6.8687in"/>
    </style:style>
    <style:style style:name="Table238" style:family="table">
      <style:table-properties style:width="6.8687in" style:rel-width="100%" fo:margin-left="0in" table:align="left"/>
    </style:style>
    <style:style style:name="TableRow240" style:family="table-row">
      <style:table-row-properties style:min-row-height="0.1951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244" style:family="table-row">
      <style:table-row-properties style:min-row-height="1.4625in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4">申請</text:span><text:span text:style-name="T25">日期</text:span><text:span text:style-name="T26">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廠商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內文"><text:span text:style-name="T62">姓名：</text:span><text:span text:style-name="T63"><text:s text:c="10"/></text:span><text:span text:style-name="T64"><text:s text:c="2"/></text:span><text:span text:style-name="T65">電話：</text:span><text:span text:style-name="T6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勘人員</text:p>
          </table:table-cell>
          <table:table-cell table:style-name="TableCell70" table:number-columns-spanned="5">
            <text:p text:style-name="內文"><text:span text:style-name="T71">姓名：</text:span><text:span text:style-name="T72"><text:s text:c="10"/></text:span><text:span text:style-name="T73"><text:s text:c="2"/>單位</text:span><text:span text:style-name="T74">：</text:span><text:span text:style-name="T75"><text:s text:c="10"/></text:span></text:p>
            <text:p text:style-name="內文"><text:span text:style-name="T76">姓名：</text:span><text:span text:style-name="T77"><text:s text:c="10"/></text:span><text:span text:style-name="T78"><text:s text:c="2"/>單位</text:span><text:span text:style-name="T79">：</text:span><text:span text:style-name="T80"><text:s text:c="10"/></text:span></text:p>
            <text:p text:style-name="P81"><text:span text:style-name="T82">共</text:span><text:span text:style-name="T83"><text:s text:c="6"/></text:span><text:span text:style-name="T8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相關廠商</text:p>
            <text:p text:style-name="P88">關係說明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活動需求確認與相關聯繫窗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場勘需求</text:p>
          </table:table-cell>
          <table:table-cell table:style-name="TableCell97" table:number-columns-spanned="3">
            <text:p text:style-name="P98">□活動需求及日程確定，對場地需做了解。</text:p>
            <text:p text:style-name="P99">□未來有活動需求，對場地預做了解。</text:p>
            <text:p text:style-name="內文"><text:span text:style-name="T100">□其他</text:span><text:span text:style-name="T101">：</text:span><text:span text:style-name="T102"><text:s text:c="39"/></text:span></text:p>
          </table:table-cell>
          <table:covered-table-cell/>
          <table:covered-table-cell/>
          <table:table-cell table:style-name="TableCell103" table:number-columns-spanned="2">
            <text:p text:style-name="內文"><text:span text:style-name="T104">(02)2578-3536</text:span><text:span text:style-name="T105">分機</text:span><text:span text:style-name="T106">2</text:span><text:span text:style-name="T107">0</text:span><text:span text:style-name="T108">3</text:span></text:p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場勘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場勘時間</text:p>
          </table:table-cell>
          <table:table-cell table:style-name="TableCell115" table:number-columns-spanned="5">
            <text:p text:style-name="內文"><text:span text:style-name="T116">第一優先日期：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text:span text:style-name="T123">（</text:span><text:span text:style-name="T124"><text:s text:c="4"/></text:span><text:span text:style-name="T125">）</text:span><text:span text:style-name="T126"><text:s/></text:span><text:bookmark-start text:name="OLE_LINK1"/><text:span text:style-name="T127">時間：</text:span><text:span text:style-name="T128"><text:s text:c="4"/></text:span><text:span text:style-name="T129">：</text:span><text:span text:style-name="T130"><text:s text:c="4"/></text:span><text:bookmark-end text:name="OLE_LINK1"/></text:p>
            <text:p text:style-name="內文"><text:span text:style-name="T131">第二優先日期：</text:span><text:span text:style-name="T132"><text:s text:c="4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text:span text:style-name="T138">（</text:span><text:span text:style-name="T139"><text:s text:c="4"/></text:span><text:span text:style-name="T140">）</text:span><text:span text:style-name="T141"><text:s/></text:span><text:span text:style-name="T142">時間：</text:span><text:span text:style-name="T143"><text:s text:c="4"/></text:span><text:span text:style-name="T144">：</text:span><text:span text:style-name="T1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場勘區塊</text:p>
          </table:table-cell>
          <table:table-cell table:style-name="TableCell149" table:number-columns-spanned="5">
            <text:p text:style-name="P150">□主館2F座位區 <text:s text:c="3"/>□主館2F西側迴廊 <text:s text:c="3"/>□主館3F座位區<text:s/></text:p>
            <text:p text:style-name="內文"><text:span text:style-name="T151">□</text:span><text:span text:style-name="T152">主館B1F主場地 <text:s text:c="2"/></text:span><text:span text:style-name="T153">□</text:span><text:span text:style-name="T154">主館B1F明星迴廊 <text:s text:c="2"/></text:span><text:span text:style-name="T155">□</text:span><text:span text:style-name="T156">其他</text:span><text:span text:style-name="T15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預定檔期基本資料確認（無活動需求以下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是否已正式提出檔期租用申請表</text:p>
          </table:table-cell>
          <table:covered-table-cell/>
          <table:table-cell table:style-name="TableCell164">
            <text:p text:style-name="P165">□是 <text:s text:c="4"/>□否</text:p>
          </table:table-cell>
          <table:table-cell table:style-name="TableCell166" table:number-columns-spanned="2">
            <text:p text:style-name="P167">申請時間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活動名稱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場次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租用期間</text:p>
          </table:table-cell>
          <table:table-cell table:style-name="TableCell182" table:number-columns-spanned="5">
            <text:p text:style-name="內文"><text:span text:style-name="T183">第一優先日期：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text:span text:style-name="T190">（</text:span><text:span text:style-name="T191"><text:s text:c="4"/></text:span><text:span text:style-name="T192">）</text:span><text:span text:style-name="T193">至</text:span><text:span text:style-name="T194"><text:s text:c="4"/></text:span><text:span text:style-name="T195">年</text:span><text:span text:style-name="T196"><text:s text:c="4"/></text:span><text:span text:style-name="T197">月</text:span><text:span text:style-name="T198"><text:s text:c="4"/></text:span><text:span text:style-name="T199">日</text:span><text:span text:style-name="T200">（</text:span><text:span text:style-name="T201"><text:s text:c="4"/></text:span><text:span text:style-name="T202">）</text:span></text:p>
            <text:p text:style-name="內文"><text:span text:style-name="T203">第二優先日期：</text:span><text:span text:style-name="T204"><text:s text:c="4"/></text:span><text:span text:style-name="T205">年</text:span><text:span text:style-name="T206"><text:s text:c="4"/></text:span><text:span text:style-name="T207">月</text:span><text:span text:style-name="T208"><text:s text:c="4"/></text:span><text:span text:style-name="T209">日</text:span><text:span text:style-name="T210">（</text:span><text:span text:style-name="T211"><text:s text:c="4"/></text:span><text:span text:style-name="T212">）</text:span><text:span text:style-name="T213">至</text:span><text:span text:style-name="T214"><text:s text:c="4"/></text:span><text:span text:style-name="T215">年</text:span><text:span text:style-name="T216"><text:s text:c="4"/></text:span><text:span text:style-name="T217">月</text:span><text:span text:style-name="T218"><text:s text:c="4"/></text:span><text:span text:style-name="T219">日</text:span><text:span text:style-name="T220">（</text:span><text:span text:style-name="T221"><text:s text:c="4"/></text:span><text:span text:style-name="T2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【</text:span><text:span text:style-name="T227">備註</text:span><text:span text:style-name="T228">】</text:span><text:span text:style-name="T229">請於</text:span><text:span text:style-name="T230">預定</text:span><text:span text:style-name="T231">場勘</text:span><text:span text:style-name="T232">日</text:span><text:span text:style-name="T233">3</text:span><text:span text:style-name="T234">日</text:span><text:span text:style-name="T235">前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場勘紀錄</text:span></text:p>
          </table:table-cell>
        </table:table-row>
        <table:table-row table:style-name="TableRow244">
          <table:table-cell table:style-name="TableCell245">
            <text:p text:style-name="P246">□依廠商申請區域進行現場場勘。</text:p>
            <text:p text:style-name="P247">□無特殊需求。</text:p>
            <text:p text:style-name="內文"><text:span text:style-name="T248">□其他：</text:span><text:span text:style-name="T249"><text:s text:c="81"/>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4LVL2" style:family="text">
      <style:text-properties fo:color="#000000"/>
    </style:style>
    <style:style style:name="WW_CharLFO6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15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459in"/>
    </style:style>
    <style:style style:name="TableColumn4" style:family="table-column">
      <style:table-column-properties style:column-width="5.4305in"/>
    </style:style>
    <style:style style:name="Table2" style:family="table">
      <style:table-properties style:width="6.889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text-properties style:font-name="標楷體" style:font-name-asian="標楷體" fo:font-size="20pt" style:font-size-asian="20pt" style:font-size-complex="2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fo:font-size="1pt" style:font-size-asian="1pt" style:font-size-complex="1pt"/>
    </style:style>
    <style:style style:name="TableColumn12" style:family="table-column">
      <style:table-column-properties style:column-width="2.295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2.2972in"/>
    </style:style>
    <style:style style:name="Table11" style:family="table">
      <style:table-properties style:width="6.8895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  <style:style style:name="P23" style:parent-style-name="頁尾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臺北小巨蛋場勘申請表</text:p>
            </table:table-cell>
          </table:table-row>
        </table:table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第7版</text:p>
            </table:table-cell>
            <table:table-cell table:style-name="TableCell18">
              <text:p text:style-name="P19"><text:span text:style-name="頁碼"><text:page-number text:fixed="false">1</text:page-number></text:span><text:span text:style-name="T20">/</text:span><text:span text:style-name="頁碼"><text:page-count>1</text:page-count></text:span></text:p>
            </table:table-cell>
            <table:table-cell table:style-name="TableCell21">
              <text:p text:style-name="P22">QM-館-FM-22102</text:p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小巨蛋場勘申請表</dc:title>
    <meta:initial-creator>臺北捷運公司</meta:initial-creator>
    <dc:creator>李玉鈴</dc:creator>
    <meta:creation-date>2024-05-14T07:32:00Z</meta:creation-date>
    <dc:date>2024-05-14T07:35:00Z</dc:date>
    <meta:print-date>2024-05-14T07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4" meta:character-count="769" meta:row-count="5" meta:non-whitespace-character-count="656"/>
  </office:meta>
</office:document-meta>
</file>