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194in" fo:text-indent="0.4354in">
        <style:tab-stops>
          <style:tab-stop style:type="left" style:position="-3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華康楷書體W5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華康楷書體W5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text-indent="0.4354in">
        <style:tab-stops>
          <style:tab-stop style:type="left" style:position="-3.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華康楷書體W5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text-indent="0.4354in">
        <style:tab-stops>
          <style:tab-stop style:type="left" style:position="-3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text-indent="0.4354in">
        <style:tab-stops>
          <style:tab-stop style:type="left" style:position="-3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7in">
        <style:tab-stops/>
      </style:paragraph-properties>
    </style:style>
    <style:style style:name="P17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4166in" fo:margin-left="0.8743in">
        <style:tab-stops>
          <style:tab-stop style:type="left" style:position="1.2506in"/>
          <style:tab-stop style:type="left" style:position="1.6256in"/>
          <style:tab-stop style:type="left" style:position="1.75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999999"/>
    </style:style>
    <style:style style:name="P22" style:parent-style-name="內文" style:family="paragraph">
      <style:paragraph-properties fo:text-align="justify" fo:line-height="0.4166in" fo:margin-left="0.8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999999"/>
    </style:style>
    <style:style style:name="P25" style:parent-style-name="內文" style:family="paragraph">
      <style:paragraph-properties fo:text-align="justify" fo:line-height="0.41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 fo:margin-left="0.8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999999"/>
    </style:style>
    <style:style style:name="P30" style:parent-style-name="內文" style:family="paragraph">
      <style:paragraph-properties fo:text-align="justify" fo:line-height="0.4166in" fo:margin-left="0.8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999999"/>
    </style:style>
    <style:style style:name="P33" style:parent-style-name="內文" style:family="paragraph">
      <style:paragraph-properties fo:text-align="justify" fo:line-height="0.41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41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1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委　　託　　書</text:span></text:p>
      <text:p text:style-name="P5"><text:span text:style-name="T6">茲委託</text:span><text:span text:style-name="T7"><text:s text:c="19"/></text:span><text:span text:style-name="T8">代表本單位，辦理</text:span><text:span text:style-name="T9">臺</text:span><text:span text:style-name="T10">北捷運公司文宣品上刊</text:span></text:p>
      <text:p text:style-name="P11"><text:span text:style-name="T12">申請之一切事宜，委託期間至本申請案結案為止，特此證明。</text:span></text:p>
      <text:p text:style-name="P13"/>
      <text:p text:style-name="P14">此 <text:s/>致</text:p>
      <text:p text:style-name="P15">臺北大眾捷運股份有限公司</text:p>
      <text:p text:style-name="P16"/>
      <text:p text:style-name="P17"/>
      <text:p text:style-name="P18"/>
      <text:p text:style-name="P19"><text:span text:style-name="T20">立委託書單位： <text:s text:c="8"/></text:span><text:span text:style-name="T21">請蓋公司、機關印鑑或單位關防</text:span></text:p>
      <text:p text:style-name="P22"><text:span text:style-name="T23">　負 <text:s/>責 <text:s/>人： <text:s text:c="8"/></text:span><text:span text:style-name="T24">請蓋負責人印章</text:span></text:p>
      <text:p text:style-name="P25">　地 <text:s text:c="5"/>址：</text:p>
      <text:p text:style-name="P26">　電 <text:s text:c="5"/>話：</text:p>
      <text:p text:style-name="P27"><text:span text:style-name="T28">受託單位（人）： <text:s text:c="7"/></text:span><text:span text:style-name="T29">請蓋公司、機關印鑑或單位關防</text:span></text:p>
      <text:p text:style-name="P30"><text:span text:style-name="T31">　負 <text:s/>責 <text:s/>人： <text:s text:c="9"/></text:span><text:span text:style-name="T32">請蓋負責人印章</text:span></text:p>
      <text:p text:style-name="P33">　統一編號（身分證字號）：</text:p>
      <text:p text:style-name="P34">　地 <text:s text:c="5"/>址：</text:p>
      <text:p text:style-name="P35">　電 <text:s text:c="5"/>話：</text:p>
      <text:p text:style-name="P36"/>
      <text:p text:style-name="P37"><text:span text:style-name="T38">中 華 民 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fo:font-size="10pt" style:font-size-asian="10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.2041in" fo:text-indent="-0.3791in">
        <style:tab-stops/>
      </style:paragraph-properties>
      <style:text-properties style:font-name="標楷體" style:font-name-asian="標楷體" style:font-weight-complex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6895in" fo:text-indent="-0.5777in">
        <style:tab-stops/>
      </style:paragraph-properties>
      <style:text-properties style:font-name="標楷體" style:font-name-asian="標楷體" style:font-weight-complex="bold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vertical-align="auto" fo:margin-top="0.0833in" fo:line-height="0.2777in" fo:margin-left="0.1666in" fo:margin-right="0.1666in">
        <style:tab-stops/>
      </style:paragraph-properties>
      <style:text-properties style:font-name="Trebuchet MS"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１, ２, ３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/>
      <style:text-properties style:font-name="標楷體"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制作業須知修正對照表</dc:title>
    <dc:subject/>
    <meta:initial-creator>Administrator</meta:initial-creator>
    <dc:creator>吳宛勳</dc:creator>
    <meta:creation-date>2020-06-08T06:29:00Z</meta:creation-date>
    <dc:date>2020-06-08T06:29:00Z</dc:date>
    <meta:print-date>2020-06-08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