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4in" style:use-optimal-column-width="false"/>
    </style:style>
    <style:style style:name="TableColumn3" style:family="table-column">
      <style:table-column-properties style:column-width="1.8541in" style:use-optimal-column-width="false"/>
    </style:style>
    <style:style style:name="TableColumn4" style:family="table-column">
      <style:table-column-properties style:column-width="0.5437in" style:use-optimal-column-width="false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0.6819in" style:use-optimal-column-width="false"/>
    </style:style>
    <style:style style:name="TableColumn7" style:family="table-column">
      <style:table-column-properties style:column-width="0.5881in" style:use-optimal-column-width="false"/>
    </style:style>
    <style:style style:name="TableColumn8" style:family="table-column">
      <style:table-column-properties style:column-width="1.1534in" style:use-optimal-column-width="false"/>
    </style:style>
    <style:style style:name="Table1" style:family="table" style:master-page-name="MP0">
      <style:table-properties style:width="6.7298in" fo:margin-left="-0.0118in" table:align="left"/>
    </style:style>
    <style:style style:name="TableRow9" style:family="table-row">
      <style:table-row-properties style:min-row-height="0.1326in" style:use-optimal-row-height="false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margin-left="0.020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6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8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1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3" style:parent-style-name="預設段落字型" style:family="text">
      <style:text-properties style:font-name-asian="Times New Roman" fo:color="#000000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48" style:family="table-row">
      <style:table-row-properties style:min-row-height="0.2375in" style:use-optimal-row-height="false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666in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Row54" style:family="table-row">
      <style:table-row-properties style:min-row-height="0.318in" style:use-optimal-row-height="false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1666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text-indent="0.4125in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ableRow79" style:family="table-row">
      <style:table-row-properties style:min-row-height="0.1909in" style:use-optimal-row-height="false" fo:keep-together="always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text-indent="0.4125in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ableRow102" style:family="table-row">
      <style:table-row-properties style:min-row-height="0.1458in" style:use-optimal-row-height="false" fo:keep-together="always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text-indent="0.4125in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055in" fo:font-size="11pt" style:font-size-asian="11pt" style:font-size-complex="11pt"/>
    </style:style>
    <style:style style:name="TableRow125" style:family="table-row">
      <style:table-row-properties style:min-row-height="0.3569in" style:use-optimal-row-height="false" fo:keep-together="always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margin-left="0.0006in" fo:text-indent="-0.0187in">
        <style:tab-stops/>
      </style:paragraph-properties>
      <style:text-properties style:font-name="標楷體" style:font-name-asian="標楷體" style:font-name-complex="標楷體" fo:color="#000000" fo:letter-spacing="-0.0055i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text-indent="-0.018in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-asian="Times New Roman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055in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letter-spacing="-0.0055in" fo:font-size="9pt" style:font-size-asian="9pt" style:font-size-complex="9pt"/>
    </style:style>
    <style:style style:name="TableRow143" style:family="table-row">
      <style:table-row-properties style:min-row-height="0.2826in" style:use-optimal-row-height="false" fo:keep-together="always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margin-left="0.0006in" fo:text-indent="-0.0187in">
        <style:tab-stops/>
      </style:paragraph-properties>
      <style:text-properties style:font-name="標楷體" style:font-name-asian="標楷體" style:font-name-complex="標楷體" fo:color="#000000" fo:letter-spacing="-0.0055i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text-indent="-0.018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letter-spacing="-0.0055in" fo:font-size="9pt" style:font-size-asian="9pt" style:font-size-complex="9pt"/>
    </style:style>
    <style:style style:name="TableRow152" style:family="table-row">
      <style:table-row-properties style:min-row-height="0.2638in" style:use-optimal-row-height="false" fo:keep-together="always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8" style:parent-style-name="區塊文字" style:family="paragraph">
      <style:paragraph-properties style:text-autospace="none" style:snap-to-layout-grid="false" fo:margin-top="0in" fo:line-height="0.1805in" fo:margin-left="0.1569in" fo:margin-right="0in" fo:text-indent="-0.1388in">
        <style:tab-stops/>
      </style:paragraph-properties>
    </style:style>
    <style:style style:name="T159" style:parent-style-name="預設段落字型" style:family="text">
      <style:text-properties fo:color="#000000" fo:font-size="10pt" style:font-size-asian="10pt"/>
    </style:style>
    <style:style style:name="T160" style:parent-style-name="預設段落字型" style:family="text">
      <style:text-properties fo:color="#000000" fo:font-size="10pt" style:font-size-asian="10pt"/>
    </style:style>
    <style:style style:name="T16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6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6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64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16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66" style:parent-style-name="區塊文字" style:family="paragraph">
      <style:paragraph-properties style:snap-to-layout-grid="false" fo:margin-top="0in" fo:line-height="0.1805in" fo:margin-left="0.018in" fo:margin-right="0.0833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68" style:parent-style-name="預設段落字型" style:family="text">
      <style:text-properties fo:color="#000000" fo:font-size="10pt" style:font-size-asian="10pt"/>
    </style:style>
    <style:style style:name="TableRow169" style:family="table-row">
      <style:table-row-properties style:min-row-height="0.3284in" style:use-optimal-row-height="false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1805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 fo:background-color="#FFFFFF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fo:background-color="#FFFFFF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fo:background-color="#FFFFFF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0pt" style:font-size-asian="10pt" fo:background-color="#FFFFFF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fo:background-color="#FFFFFF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95" style:family="table-row">
      <style:table-row-properties style:min-row-height="1.418in" style:use-optimal-row-height="false" fo:keep-together="always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1805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9" style:parent-style-name="Standard" style:family="paragraph">
      <style:paragraph-properties fo:text-align="justify" fo:line-height="0.1805in" fo:margin-left="0.2631in" fo:text-indent="-0.259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05" style:parent-style-name="Standard" style:family="paragraph">
      <style:paragraph-properties fo:text-align="justify" fo:line-height="0.1805in" fo:margin-left="0.2631in" fo:text-indent="-0.259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9" style:parent-style-name="Standard" style:family="paragraph">
      <style:paragraph-properties fo:text-align="justify" fo:line-height="0.1805in" fo:margin-left="0.2375in" fo:text-indent="-0.23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letter-spacing="-0.0069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Standard" style:family="paragraph">
      <style:paragraph-properties fo:text-align="justify" fo:line-height="0.1805in" fo:margin-left="0.2631in" fo:text-indent="-0.259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8" style:parent-style-name="Standard" style:family="paragraph">
      <style:paragraph-properties fo:text-align="justify" fo:line-height="0.1805in" fo:margin-left="0.2631in" fo:text-indent="-0.259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21" style:family="table-row">
      <style:table-row-properties style:min-row-height="0.443in" style:use-optimal-row-height="false" fo:keep-together="always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line-height="0.1805in" fo:margin-left="-0.0013in" fo:margin-right="-0.0416in" fo:text-indent="0.331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1" style:family="table-row">
      <style:table-row-properties style:min-row-height="0.1166in" style:use-optimal-row-height="false" fo:keep-together="always"/>
    </style:style>
    <style:style style:name="TableCell23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本文2" style:family="paragraph">
      <style:paragraph-properties style:snap-to-layout-grid="false" fo:line-height="0.2083in" fo:margin-right="0.0284in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標楷體" fo:color="#000000" fo:font-size="12pt" style:font-size-asian="12pt" style:font-size-complex="12pt" fo:language="zh" fo:country="TW"/>
    </style:style>
    <style:style style:name="TableRow236" style:family="table-row">
      <style:table-row-properties style:min-row-height="0.2416in" style:use-optimal-row-height="false" fo:keep-together="always"/>
    </style:style>
    <style:style style:name="TableCell237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區塊文字" style:family="paragraph">
      <style:paragraph-properties style:snap-to-layout-grid="false" fo:text-align="justify" fo:margin-top="0in" fo:line-height="0.2083in" fo:margin-left="0in" fo:margin-right="0.0833in">
        <style:tab-stops/>
      </style:paragraph-properties>
    </style:style>
    <style:style style:name="T239" style:parent-style-name="預設段落字型" style:family="text">
      <style:text-properties style:font-name="標楷體" style:font-name-complex="標楷體" fo:color="#000000" style:font-size-complex="12pt" fo:language="zh" fo:country="TW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標楷體" style:font-name-complex="標楷體" fo:color="#000000" style:font-size-complex="12pt" fo:language="zh" fo:country="TW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區塊文字" style:family="paragraph">
      <style:paragraph-properties style:snap-to-layout-grid="false" fo:text-align="justify" fo:margin-top="0in" fo:line-height="0.2083in" fo:margin-left="0in" fo:margin-right="0.0833in">
        <style:tab-stops/>
      </style:paragraph-properties>
      <style:text-properties style:font-name="標楷體" style:font-name-complex="標楷體" fo:color="#000000" style:font-size-complex="12pt" fo:language="zh" fo:country="TW"/>
    </style:style>
    <style:style style:name="TableCell244" style:family="table-cell">
      <style:table-cell-properties fo:border-top="0.0138in dashed #999999" fo:border-left="0.0138in dashed #999999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5" style:parent-style-name="本文2" style:family="paragraph">
      <style:paragraph-properties style:snap-to-layout-grid="false" fo:text-align="justify" fo:margin-right="0.0284in"/>
      <style:text-properties fo:color="#000000"/>
    </style:style>
    <style:style style:name="TableRow246" style:family="table-row">
      <style:table-row-properties style:min-row-height="0.0826in" style:use-optimal-row-height="false" fo:keep-together="always"/>
    </style:style>
    <style:style style:name="TableCell247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區塊文字" style:family="paragraph">
      <style:paragraph-properties style:snap-to-layout-grid="false" fo:text-align="justify" fo:margin-top="0in" fo:line-height="0.2083in" fo:margin-left="0in" fo:margin-right="0.0833in">
        <style:tab-stops/>
      </style:paragraph-properties>
      <style:text-properties fo:color="#000000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區塊文字" style:family="paragraph">
      <style:paragraph-properties style:snap-to-layout-grid="false" fo:text-align="justify" fo:margin-top="0in" fo:line-height="0.2083in" fo:margin-left="0in" fo:margin-right="0.0833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complex="標楷體" fo:color="#000000" style:font-size-complex="12pt" fo:language="zh" fo:country="TW"/>
    </style:style>
    <style:style style:name="TableRow253" style:family="table-row">
      <style:table-row-properties style:min-row-height="0.1416in" style:use-optimal-row-height="false" fo:keep-together="always"/>
    </style:style>
    <style:style style:name="TableCell254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區塊文字" style:family="paragraph">
      <style:paragraph-properties style:snap-to-layout-grid="false" fo:text-align="justify" fo:margin-top="0in" fo:line-height="0.2083in" fo:margin-left="0in" fo:margin-right="0.0833in">
        <style:tab-stops/>
      </style:paragraph-properties>
      <style:text-properties style:font-name="標楷體" style:font-name-complex="標楷體" fo:color="#000000" style:font-size-complex="12pt" fo:language="zh" fo:country="TW"/>
    </style:style>
    <style:style style:name="TableCell256" style:family="table-cell">
      <style:table-cell-properties fo:border-top="0.0138in dashed #999999" fo:border-left="0.0138in dashed #999999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區塊文字" style:family="paragraph">
      <style:paragraph-properties style:snap-to-layout-grid="false" fo:text-align="justify" fo:margin-top="0in" fo:line-height="100%" fo:margin-left="0.018in" fo:margin-right="-0.0215in">
        <style:tab-stops/>
      </style:paragraph-properties>
    </style:style>
    <style:style style:name="T258" style:parent-style-name="預設段落字型" style:family="text">
      <style:text-properties fo:color="#000000" fo:font-size="10pt" style:font-size-asian="10pt"/>
    </style:style>
    <style:style style:name="TableRow259" style:family="table-row">
      <style:table-row-properties style:min-row-height="0.2069in" style:use-optimal-row-height="false" fo:keep-together="always"/>
    </style:style>
    <style:style style:name="TableCell2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61" style:parent-style-name="區塊文字" style:family="paragraph">
      <style:paragraph-properties style:snap-to-layout-grid="false" fo:text-align="justify" fo:margin-top="0in" fo:line-height="0.2083in" fo:margin-left="0in" fo:margin-right="0.0833in">
        <style:tab-stops/>
      </style:paragraph-properties>
    </style:style>
    <style:style style:name="T262" style:parent-style-name="預設段落字型" style:family="text">
      <style:text-properties style:font-name="標楷體" style:font-name-complex="標楷體" fo:color="#000000" style:font-size-complex="12pt" fo:language="zh" fo:country="TW"/>
    </style:style>
    <style:style style:name="T263" style:parent-style-name="預設段落字型" style:family="text">
      <style:text-properties style:font-name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complex="標楷體" fo:color="#000000" style:font-size-complex="12pt" fo:language="zh" fo:country="TW"/>
    </style:style>
    <style:style style:name="T265" style:parent-style-name="預設段落字型" style:family="text">
      <style:text-properties style:font-name="標楷體" style:font-name-complex="標楷體" fo:color="#000000" style:font-size-complex="12pt"/>
    </style:style>
    <style:style style:name="T266" style:parent-style-name="預設段落字型" style:family="text">
      <style:text-properties style:font-name="Times New Roman" style:font-name-complex="Times New Roman" fo:color="#000000" style:font-size-complex="12pt"/>
    </style:style>
    <style:style style:name="P267" style:parent-style-name="Standard" style:family="paragraph">
      <style:paragraph-properties style:snap-to-layout-grid="false"/>
      <style:text-properties style:font-name="Trebuchet MS" style:font-name-asian="標楷體" style:font-name-complex="Trebuchet MS" fo:color="#000000" fo:font-size="11pt" style:font-size-asian="11pt" style:font-size-complex="11pt"/>
    </style:style>
    <style:style style:name="P268" style:parent-style-name="Standard" style:family="paragraph">
      <style:paragraph-properties style:snap-to-layout-grid="false"/>
      <style:text-properties style:font-name="Trebuchet MS" style:font-name-asian="標楷體" style:font-name-complex="Trebuchet MS" fo:color="#000000" fo:font-size="11pt" style:font-size-asian="11pt" style:font-size-complex="11pt"/>
    </style:style>
    <style:style style:name="TableColumn270" style:family="table-column">
      <style:table-column-properties style:column-width="0.9333in" style:use-optimal-column-width="false"/>
    </style:style>
    <style:style style:name="TableColumn271" style:family="table-column">
      <style:table-column-properties style:column-width="3.3166in" style:use-optimal-column-width="false"/>
    </style:style>
    <style:style style:name="TableColumn272" style:family="table-column">
      <style:table-column-properties style:column-width="0.7909in" style:use-optimal-column-width="false"/>
    </style:style>
    <style:style style:name="TableColumn273" style:family="table-column">
      <style:table-column-properties style:column-width="1.6784in" style:use-optimal-column-width="false"/>
    </style:style>
    <style:style style:name="Table269" style:family="table">
      <style:table-properties style:width="6.7194in" fo:margin-left="-0.0062in" table:align="left"/>
    </style:style>
    <style:style style:name="TableRow274" style:family="table-row">
      <style:table-row-properties style:min-row-height="0.4729in" style:use-optimal-row-height="false" fo:keep-together="always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line-height="0.1666in" fo:margin-left="0.0965in" fo:margin-right="0.079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1944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Standard" style:family="paragraph">
      <style:paragraph-properties fo:line-height="0.1944in" fo:margin-left="0.2138in" fo:text-indent="-0.2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2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Row293" style:family="table-row">
      <style:table-row-properties style:min-row-height="0.4611in" style:use-optimal-row-height="false"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29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line-height="0.1666in" fo:margin-right="-0.1034in"/>
      <style:text-properties fo:color="#999999" fo:font-size="12pt" style:font-size-asian="12pt" style:font-size-complex="12pt"/>
    </style:style>
    <style:style style:name="P299" style:parent-style-name="Textbody" style:family="paragraph">
      <style:paragraph-properties style:snap-to-layout-grid="false" fo:line-height="0.1666in" fo:margin-right="-0.1034in"/>
      <style:text-properties fo:color="#999999" fo:font-size="12pt" style:font-size-asian="12pt" style:font-size-complex="12pt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fo:color="#999999" fo:letter-spacing="-0.0138in" fo:font-size="3pt" style:font-size-asian="3pt" style:font-size-complex="3pt"/>
    </style:style>
    <style:style style:name="P301" style:parent-style-name="Standard" style:family="paragraph">
      <style:text-properties fo:font-size="8pt" style:font-size-asian="8pt" style:font-size-complex="8pt" fo:background-color="#B3B3B3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站名稱</text:p>
          </table:table-cell>
          <table:table-cell table:style-name="TableCell28" table:number-columns-spanned="6">
            <text:p text:style-name="P29"><text:span text:style-name="T30">□</text:span><text:span text:style-name="T31">中山站</text:span><text:span text:style-name="T32"><text:s/>□</text:span><text:span text:style-name="T33">中正紀念堂站</text:span><text:span text:style-name="T34"><text:s/>□</text:span><text:span text:style-name="T35">忠孝復興站</text:span><text:span text:style-name="T36">(</text:span><text:span text:style-name="T37">南側</text:span><text:span text:style-name="T38">)<text:s/></text:span><text:span text:style-name="T39">□</text:span><text:span text:style-name="T40">忠孝復興站</text:span><text:span text:style-name="T41">(</text:span><text:span text:style-name="T42">北側</text:span><text:span text:style-name="T43">)<text:s/></text:span><text:span text:style-name="T44">□</text:span><text:span text:style-name="T45">江子翠站</text:span><text:span text:style-name="T46">□</text:span><text:span text:style-name="T47">頂溪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展覽名稱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展覽時間</text:span></text:p>
            <text:p text:style-name="P58">(不含進退場)</text:p>
          </table:table-cell>
          <table:table-cell table:style-name="TableCell59" table:number-columns-spanned="6">
            <text:p text:style-name="P60"><text:span text:style-name="T61"><text:s text:c="2"/></text:span><text:span text:style-name="T62">年</text:span><text:span text:style-name="T63"><text:s/></text:span><text:span text:style-name="T64">　　月</text:span><text:span text:style-name="T65"><text:s/></text:span><text:span text:style-name="T66">　　日</text:span><text:span text:style-name="T67"><text:s/></text:span><text:span text:style-name="T68">　　時　至</text:span><text:span text:style-name="T69"><text:s/></text:span><text:span text:style-name="T70">　　</text:span><text:span text:style-name="T71"><text:s/></text:span><text:span text:style-name="T72">年　</text:span><text:span text:style-name="T73"><text:s/></text:span><text:span text:style-name="T74">　月</text:span><text:span text:style-name="T75"><text:s/></text:span><text:span text:style-name="T76">　　日</text:span><text:span text:style-name="T77"><text:s/></text:span><text:span text:style-name="T78">　　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進場佈置</text:p>
          </table:table-cell>
          <table:table-cell table:style-name="TableCell82" table:number-columns-spanned="6">
            <text:p text:style-name="P83"><text:span text:style-name="T84"><text:s text:c="2"/></text:span><text:span text:style-name="T85">年　</text:span><text:span text:style-name="T86"><text:s/></text:span><text:span text:style-name="T87">　月</text:span><text:span text:style-name="T88"><text:s/></text:span><text:span text:style-name="T89">　　日</text:span><text:span text:style-name="T90">□</text:span><text:span text:style-name="T91">上午</text:span><text:span text:style-name="T92">□</text:span><text:span text:style-name="T93">下午</text:span><text:span text:style-name="T94">□</text:span><text:span text:style-name="T95">晚上　　</text:span><text:span text:style-name="T96"><text:s text:c="3"/></text:span><text:span text:style-name="T97">時　至</text:span><text:span text:style-name="T98"><text:s text:c="2"/></text:span><text:span text:style-name="T99">　</text:span><text:span text:style-name="T100"><text:s/></text:span><text:span text:style-name="T101">　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場地復原</text:p>
          </table:table-cell>
          <table:table-cell table:style-name="TableCell105" table:number-columns-spanned="6">
            <text:p text:style-name="P106"><text:span text:style-name="T107"><text:s text:c="2"/></text:span><text:span text:style-name="T108">年　</text:span><text:span text:style-name="T109"><text:s/></text:span><text:span text:style-name="T110">　月</text:span><text:span text:style-name="T111"><text:s/></text:span><text:span text:style-name="T112">　　日</text:span><text:span text:style-name="T113">□</text:span><text:span text:style-name="T114">上午</text:span><text:span text:style-name="T115">□</text:span><text:span text:style-name="T116">下午</text:span><text:span text:style-name="T117">□</text:span><text:span text:style-name="T118">晚上　</text:span><text:span text:style-name="T119"><text:s text:c="3"/></text:span><text:span text:style-name="T120">　時　至</text:span><text:span text:style-name="T121"><text:s/></text:span><text:span text:style-name="T122">　　</text:span><text:span text:style-name="T123"><text:s text:c="2"/></text:span><text:span text:style-name="T124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申請單位</text:span><text:span text:style-name="T129">(</text:span><text:span text:style-name="T130">人</text:span><text:span text:style-name="T131">)</text:span></text:p>
          </table:table-cell>
          <table:table-cell table:style-name="TableCell132" table:number-columns-spanned="2">
            <text:p text:style-name="P133"><text:s text:c="34"/></text:p>
          </table:table-cell>
          <table:covered-table-cell/>
          <table:table-cell table:style-name="TableCell134">
            <text:p text:style-name="P135"><text:span text:style-name="T136">受託單位</text:span><text:span text:style-name="T137">(</text:span><text:span text:style-name="T138">人</text:span><text:span text:style-name="T139">)</text:span><text:span text:style-name="T140">請檢附委託書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發票抬頭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統一編號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繳費</text:span><text:span text:style-name="T156">方式</text:span></text:p>
          </table:table-cell>
          <table:table-cell table:style-name="TableCell157" table:number-columns-spanned="6">
            <text:p text:style-name="P158"><text:span text:style-name="T159">□</text:span><text:span text:style-name="T160">電匯（</text:span><text:span text:style-name="T161">台灣土地銀行城東分行</text:span><text:span text:style-name="T162">14000100260-7</text:span><text:span text:style-name="T163">，</text:span><text:span text:style-name="T164">戶名：臺北大眾捷運股份有限公司</text:span><text:span text:style-name="T165">）</text:span></text:p>
            <text:p text:style-name="P166"><text:span text:style-name="T167">□</text:span><text:span text:style-name="T168">現金或銀行即期支票（須正本，註明禁止背書轉讓）至本公司財務處繳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退保證金</text:p>
          </table:table-cell>
          <table:table-cell table:style-name="TableCell172" table:number-columns-spanned="6">
            <text:p text:style-name="P173"><text:span text:style-name="T174">本公司得以</text:span><text:span text:style-name="T175">電匯方式支付至</text:span><text:span text:style-name="T176">□</text:span><text:span text:style-name="T177">申請單位</text:span><text:span text:style-name="T178">□</text:span><text:span text:style-name="T179">受託單位</text:span><text:span text:style-name="T180">(</text:span><text:span text:style-name="T181">人</text:span><text:span text:style-name="T182">)</text:span><text:span text:style-name="T183">之帳戶</text:span><text:span text:style-name="T184">(</text:span><text:span text:style-name="T185">請確實勾選</text:span><text:span text:style-name="T186">)</text:span><text:span text:style-name="T187">，</text:span><text:span text:style-name="T188">並隨時與申請單位或受託單位</text:span><text:span text:style-name="T189">(</text:span><text:span text:style-name="T190">人</text:span><text:span text:style-name="T191">)</text:span><text:span text:style-name="T192">對帳，</text:span><text:span text:style-name="T193">如有任何糾紛一概與本公司無關</text:span><text:span text:style-name="T19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<text:span text:style-name="T198">申請藝文廊注意事項，相關事項仍應依「藝文廊出借須知」規定辦理：</text:span></text:p>
            <text:p text:style-name="P199"><text:span text:style-name="T200">一、本公司場地僅供</text:span><text:span text:style-name="T201">申請者</text:span><text:span text:style-name="T202">展出作品，對展出作品不負任何保管、清潔及安全責任，展出期間作品安全維護，請申請者善盡管理義務自行負責，若如可歸責於申請者因吊掛不牢固等因素導致不慎傷害他人，本公司可</text:span><text:span text:style-name="T203">向申請者追償因賠償所受之相關損害。</text:span><text:span text:style-name="T204">（捷運車站藝文廊因近出口風大，不宜懸掛質地較輕之作品，恐有掉落或傷人之虞。）</text:span></text:p>
            <text:p text:style-name="P205"><text:span text:style-name="T206">二、本公司如活動上需要或其他原因須使用藝文廊場地時，無論是否與原定單位有檔期上之衝突，均有權優先使用，</text:span><text:span text:style-name="T207">並將已繳之管理費與保證金全數退還申請者，</text:span><text:span text:style-name="T208">原申請者願意無條件接受本公司之安排，不得異議。</text:span></text:p>
            <text:p text:style-name="P209"><text:span text:style-name="T210">三、申請前已確認場地符合需求，</text:span><text:span text:style-name="T211">佈置</text:span><text:span text:style-name="T212">場地及展品陳列均不得影響行人動線，且嚴禁使用鐵釘、螺絲、雙面膠、泡綿膠、膠水等足以破壞牆面或於牆面上留下殘留物之物品，</text:span><text:span text:style-name="T213">展出作品不得有任何商業行為，亦不得於展出期間擅自張貼海報或散發各類宣傳物品，違反者將依規定辦理</text:span><text:span text:style-name="T214">。</text:span></text:p>
            <text:p text:style-name="P215"><text:span text:style-name="T216">四、</text:span><text:span text:style-name="T217">申請者應遵守「藝文廊出借須知」及其他相關法令之規定，並按照本公司相關管理人員指導使用場地，於撤場後未知會本公司進行現場勘查檢核即自行離開者，視同對本公司勘查結果無異議。</text:span></text:p>
            <text:p text:style-name="P218"><text:span text:style-name="T219">五、本表所填資料，僅為您申請藝文廊之必要</text:span><text:span text:style-name="T220">審核處理用途，利用期間自填表日起至執行業務所必須之保存期間，僅在本公司營運範圍內作為統計分析及提供服務之用。您對上開告知均已閱讀瞭解並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單位（人）特此聲明同意</text:span><text:span text:style-name="T225"><text:s text:c="2"/></text:span><text:span text:style-name="T226">貴公司透過公開傳輸、攝（錄）影或其他方式，於網頁上公開使用所有展出作品，又本申請案所提供資料完全屬實，且未有侵害他人著作權或涉及其他侵權行為，所生之法律及賠償責任及一切衍生之費用均自行負責，與</text:span><text:span text:style-name="T227"><text:s/></text:span><text:span text:style-name="T228">貴公司無涉，並同意接受及遵守</text:span><text:span text:style-name="T229"><text:s text:c="2"/></text:span><text:span text:style-name="T230">貴公司「藝文廊出借須知」各項條款規定，如有違反，願負一切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pan text:style-name="T234">立同意書單位（人）</text:span><text:span text:style-name="T2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公司</text:span><text:span text:style-name="T240">負責人</text:span><text:span text:style-name="T241">：</text:span></text:p>
          </table:table-cell>
          <table:covered-table-cell/>
          <table:table-cell table:style-name="TableCell242" table:number-columns-spanned="4">
            <text:p text:style-name="P243">公司電話/分機：</text:p>
          </table:table-cell>
          <table:covered-table-cell/>
          <table:covered-table-cell/>
          <table:covered-table-cell/>
          <table:table-cell table:style-name="TableCell244" table:number-rows-spanned="4">
            <text:p text:style-name="P245">公司、機關印鑑或單位關防用印處</text:p>
          </table:table-cell>
        </table:table-row>
        <table:table-row table:style-name="TableRow246">
          <table:table-cell table:style-name="TableCell247" table:number-columns-spanned="2">
            <text:p text:style-name="P248">現場聯絡人：</text:p>
          </table:table-cell>
          <table:covered-table-cell/>
          <table:table-cell table:style-name="TableCell249" table:number-columns-spanned="4">
            <text:p text:style-name="P250"><text:span text:style-name="T251">email</text:span><text:span text:style-name="T252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3">
          <table:table-cell table:style-name="TableCell254" table:number-columns-spanned="5">
            <text:p text:style-name="P255">行動電話：</text:p>
          </table:table-cell>
          <table:covered-table-cell/>
          <table:covered-table-cell/>
          <table:covered-table-cell/>
          <table:covered-table-cell/>
          <table:table-cell table:style-name="TableCell256" table:number-rows-spanned="2">
            <text:p text:style-name="P257"><text:span text:style-name="T258">負責人或受託人印章</text:span></text:p>
          </table: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5">
            <text:p text:style-name="P261"><text:span text:style-name="T262">地　</text:span><text:span text:style-name="T263"><text:s text:c="4"/></text:span><text:span text:style-name="T264">址</text:span><text:span text:style-name="T265">：</text:span><text:span text:style-name="T266">□□□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67"/>
      <text:p text:style-name="P268">註：下列各欄申請時請勿填寫。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<text:span text:style-name="T277">現場勘查檢核</text:span><text:span text:style-name="T278">意見</text:span></text:p>
          </table:table-cell>
          <table:table-cell table:style-name="TableCell279" table:number-rows-spanned="2">
            <text:p text:style-name="P280"><text:span text:style-name="T281">□</text:span><text:span text:style-name="T282">經查</text:span><text:span text:style-name="T283">環境已清潔，設備並無損壞。</text:span></text:p>
            <text:p text:style-name="P284"><text:span text:style-name="T285">□</text:span><text:span text:style-name="T286">經查</text:span><text:span text:style-name="T287">有違規情事，本公司將依規定辦理後續事宜。</text:span></text:p>
          </table:table-cell>
          <table:table-cell table:style-name="TableCell288">
            <text:p text:style-name="P289">申請單位</text:p>
            <text:p text:style-name="P290">簽<text:s text:c="4"/>章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4">
            <text:p text:style-name="P295">查核人員</text:p>
            <text:p text:style-name="P296">簽<text:s text:c="4"/>章</text:p>
          </table:table-cell>
          <table:table-cell table:style-name="TableCell297">
            <text:p text:style-name="P298">站長職名章</text:p>
            <text:p text:style-name="P299">場地復原日站戳</text:p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1666in">
        <style:tab-stops>
          <style:tab-stop style:type="left" style:position="-1.0638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1pt" style:font-size-asian="11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name-complex="Trebuchet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text-properties style:font-name-asian="標楷體"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2in" fo:margin-left="0.7875in" fo:margin-bottom="0.0541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0.3979in"/>
      </style:footer-style>
    </style:page-layout>
    <style:style style:name="P12" style:parent-style-name="頁首" style:family="paragraph">
      <style:paragraph-properties fo:text-align="end" fo:margin-right="0.693in">
        <style:tab-stops>
          <style:tab-stop style:type="center" style:position="2.884in"/>
          <style:tab-stop style:type="left" style:position="8.4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Times New Roman" fo:font-size="12pt" style:font-size-asian="12pt" style:font-size-complex="12pt"/>
    </style:style>
    <style:style style:name="T18" style:parent-style-name="預設段落字型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Times New Roman" fo:font-size="12pt" style:font-size-asian="12pt" style:font-size-complex="12pt"/>
    </style:style>
    <style:style style:name="T20" style:parent-style-name="預設段落字型" style:family="text">
      <style:text-properties style:font-name="新細明體, PMingLiU" style:font-name-complex="新細明體, PMingLiU" fo:text-transform="uppercase" fo:font-size="8pt" style:font-size-asian="8pt"/>
    </style:style>
    <style:style style:name="T21" style:parent-style-name="預設段落字型" style:family="text">
      <style:text-properties style:font-name="新細明體, PMingLiU" style:font-name-complex="新細明體, PMingLiU" fo:text-transform="uppercase" fo:font-size="8pt" style:font-size-asian="8pt"/>
    </style:style>
    <style:style style:name="T22" style:parent-style-name="預設段落字型" style:family="text">
      <style:text-properties style:font-name="新細明體, PMingLiU" style:font-name-complex="新細明體, PMingLiU" fo:text-transform="uppercase" fo:font-size="8pt" style:font-size-asian="8pt"/>
    </style:style>
    <style:style style:name="T23" style:parent-style-name="預設段落字型" style:family="text">
      <style:text-properties style:font-name="新細明體, PMingLiU" style:font-name-complex="新細明體, PMingLiU" fo:text-transform="uppercase" fo:font-size="8pt" style:font-size-asian="8pt"/>
    </style:style>
    <style:style style:name="T24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25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26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P27" style:parent-style-name="頁尾" style:family="paragraph">
      <style:paragraph-properties fo:text-align="end"/>
      <style:text-properties style:font-name="Trebuchet MS" style:font-name-asian="Trebuchet MS" style:font-name-complex="Trebuchet MS" fo:font-size="12pt" style:font-size-asian="12pt"/>
    </style:style>
  </office:automatic-styles>
  <office:master-styles>
    <style:master-page style:name="MP0" style:page-layout-name="PL0">
      <style:header>
        <text:p text:style-name="P12"><text:span text:style-name="T13">臺北捷運公司藝文廊出借申請書</text:span><text:span text:style-name="T14"><text:s text:c="4"/></text:span><text:span text:style-name="T15"><text:s/></text:span><text:span text:style-name="T16">編號：</text:span><text:span text:style-name="T17"><text:s text:c="6"/></text:span><text:span text:style-name="T18"><text:s text:c="2"/></text:span><text:span text:style-name="T19"><text:s/></text:span></text:p>
      </style:header>
      <style:footer>
        <text:p text:style-name="頁尾"><text:span text:style-name="T20">第</text:span><text:span text:style-name="T21">2</text:span><text:span text:style-name="T22">版</text:span><text:span text:style-name="T23"><text:s text:c="101"/></text:span><text:span text:style-name="T24">AM-</text:span><text:span text:style-name="T25">企</text:span><text:span text:style-name="T26">-FM-20003</text:span></text:p>
        <text:p text:style-name="P27"><text:s text:c="6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場地使用申請表</dc:title>
    <meta:initial-creator>陳世宏</meta:initial-creator>
    <dc:creator>魏世昌</dc:creator>
    <meta:creation-date>2019-05-29T10:47:00Z</meta:creation-date>
    <dc:date>2023-11-17T02:17:00Z</dc:date>
    <meta:print-date>2018-08-23T15:37:00Z</meta:print-date>
    <meta:template xlink:href="Normal" xlink:type="simple"/>
    <meta:editing-cycles>11</meta:editing-cycles>
    <meta:editing-duration>PT4260S</meta:editing-duration>
    <meta:document-statistic meta:page-count="1" meta:paragraph-count="2" meta:word-count="204" meta:character-count="1369" meta:row-count="9" meta:non-whitespace-character-count="1167"/>
  </office:meta>
</office:document-meta>
</file>