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1.75in" fo:margin-right="1.3166in">
        <style:tab-stops>
          <style:tab-stop style:type="left" style:position="6.3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line-height="0.3194in" fo:text-indent="0.4354in">
        <style:tab-stops>
          <style:tab-stop style:type="left" style:position="-3.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999999"/>
    </style:style>
    <style:style style:name="T49" style:parent-style-name="預設段落字型" style:family="text">
      <style:text-properties style:font-name="標楷體" style:font-name-asian="標楷體" fo:color="#999999"/>
    </style:style>
    <style:style style:name="T50" style:parent-style-name="預設段落字型" style:family="text">
      <style:text-properties style:font-name="標楷體" style:font-name-asian="標楷體" fo:color="#999999"/>
    </style:style>
    <style:style style:name="T51" style:parent-style-name="預設段落字型" style:family="text">
      <style:text-properties style:font-name="標楷體" style:font-name-asian="標楷體" fo:color="#999999"/>
    </style:style>
    <style:style style:name="P52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999999"/>
    </style:style>
    <style:style style:name="P61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999999"/>
    </style:style>
    <style:style style:name="T72" style:parent-style-name="預設段落字型" style:family="text">
      <style:text-properties style:font-name="標楷體" style:font-name-asian="標楷體" fo:color="#999999"/>
    </style:style>
    <style:style style:name="T73" style:parent-style-name="預設段落字型" style:family="text">
      <style:text-properties style:font-name="標楷體" style:font-name-asian="標楷體" fo:color="#999999"/>
    </style:style>
    <style:style style:name="P74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999999"/>
    </style:style>
    <style:style style:name="P79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 fo:line-height="0.319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委託書</text:span></text:p>
      <text:p text:style-name="P6"><text:span text:style-name="T7">茲委託</text:span><text:span text:style-name="T8"><text:s/></text:span><text:span text:style-name="T9"><text:s text:c="3"/></text:span><text:span text:style-name="T10"><text:s text:c="6"/></text:span><text:span text:style-name="T11"><text:s text:c="9"/></text:span><text:span text:style-name="T12">代理本單位申請</text:span><text:span text:style-name="T13">借用</text:span><text:span text:style-name="T14"><text:s text:c="2"/></text:span><text:span text:style-name="T15"><text:s/></text:span><text:span text:style-name="T16"><text:s text:c="2"/></text:span><text:span text:style-name="T17"><text:s text:c="9"/></text:span><text:span text:style-name="T18"><text:s/></text:span><text:span text:style-name="T19"><text:s/></text:span><text:span text:style-name="T20">藝文廊</text:span><text:span text:style-name="T21">，</text:span><text:span text:style-name="T22">委託期間受託單位（人）如有違反</text:span><text:span text:style-name="T23"><text:s text:c="2"/>貴公司</text:span><text:span text:style-name="T24">「藝文廊出借須知」相關規定，本單位</text:span><text:span text:style-name="T25">（委託單位）</text:span><text:span text:style-name="T26">同意依</text:span><text:span text:style-name="T27">有關</text:span><text:span text:style-name="T28">規定辦理</text:span><text:span text:style-name="T29">（</text:span><text:span text:style-name="T30">含保證金及其孳息不予發還、給付懲罰性違約金與負擔損害賠償等</text:span><text:span text:style-name="T31">）</text:span><text:span text:style-name="T32">；另</text:span><text:span text:style-name="T33">受託</text:span><text:span text:style-name="T34">單位（人）於申請期間如有任何違法</text:span><text:span text:style-name="T35">（約）</text:span><text:span text:style-name="T36">情事，本單位願負連帶責任。</text:span><text:span text:style-name="T37">一切事宜，委託期間至本案結案止，特此證明。</text:span></text:p>
      <text:p text:style-name="P38"/>
      <text:p text:style-name="P39">此 <text:s/>致</text:p>
      <text:p text:style-name="P40">臺北大眾捷運股份有限公司</text:p>
      <text:p text:style-name="P41"/>
      <text:p text:style-name="P42"/>
      <text:p text:style-name="P43"/>
      <text:p text:style-name="P44"><text:span text:style-name="T45">立委託書</text:span><text:span text:style-name="T46">單位：</text:span><text:span text:style-name="T47"><text:s text:c="7"/></text:span><text:span text:style-name="T48">請蓋公司</text:span><text:span text:style-name="T49">、機關印</text:span><text:span text:style-name="T50">鑑</text:span><text:span text:style-name="T51">或單位關防</text:span></text:p>
      <text:p text:style-name="P52"><text:span text:style-name="T53">負</text:span><text:span text:style-name="T54"><text:s text:c="2"/></text:span><text:span text:style-name="T55">責</text:span><text:span text:style-name="T56"><text:s text:c="2"/></text:span><text:span text:style-name="T57">人：</text:span><text:span text:style-name="T58"><text:s text:c="5"/></text:span><text:span text:style-name="T59"><text:s text:c="4"/></text:span><text:span text:style-name="T60">請蓋負責人印章</text:span></text:p>
      <text:p text:style-name="P61">身分證字號：</text:p>
      <text:p text:style-name="P62">地 <text:s text:c="5"/>址：</text:p>
      <text:p text:style-name="P63">電 <text:s text:c="5"/>話：</text:p>
      <text:p text:style-name="P64"/>
      <text:p text:style-name="P65"/>
      <text:p text:style-name="P66"><text:span text:style-name="T67">受託</text:span><text:span text:style-name="T68">單位（人）：<text:s/></text:span><text:span text:style-name="T69"><text:s text:c="2"/></text:span><text:span text:style-name="T70"><text:s text:c="3"/></text:span><text:span text:style-name="T71">請蓋公司</text:span><text:span text:style-name="T72">印</text:span><text:span text:style-name="T73">鑑</text:span></text:p>
      <text:p text:style-name="P74"><text:span text:style-name="T75">負 <text:s/>責 <text:s/>人： <text:s text:c="4"/></text:span><text:span text:style-name="T76"><text:s text:c="3"/></text:span><text:span text:style-name="T77"><text:s/></text:span><text:span text:style-name="T78">請蓋負責人印章</text:span></text:p>
      <text:p text:style-name="P79">身分證字號：</text:p>
      <text:p text:style-name="P80">地 <text:s text:c="5"/>址：</text:p>
      <text:p text:style-name="P81">電 <text:s text:c="5"/>話：</text:p>
      <text:p text:style-name="P82"/>
      <text:p text:style-name="P83"/>
      <text:p text:style-name="P84"><text:span text:style-name="T85">中 華 民 國</text:span><text:span text:style-name="T86"><text:s text:c="3"/></text:span><text:span text:style-name="T87"><text:s text:c="3"/>年 <text:s text:c="2"/></text:span><text:span text:style-name="T88"><text:s text:c="3"/></text:span><text:span text:style-name="T89">月 <text:s text:c="2"/></text:span><text:span text:style-name="T90"><text:s text:c="3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text-properties style:font-name-asian="標楷體" fo:text-transform="uppercase" fo:font-size="8pt" style:font-size-asian="8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企－行－20002</text:p>
        <text:p text:style-name="P3"><draw:frame draw:style-name="F4" text:anchor-type="paragraph" svg:y="0.0006in" svg:width="0.309in" draw:z-index="0"><draw:text-box fo:min-height="0in"><text:p text:style-name="頁尾"><text:span text:style-name="頁碼">１１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                 意                 書</dc:title>
    <meta:initial-creator>台北捷運公司</meta:initial-creator>
    <dc:creator>鄭雅文</dc:creator>
    <meta:creation-date>2016-01-04T01:41:00Z</meta:creation-date>
    <dc:date>2016-01-04T01:41:00Z</dc:date>
    <meta:print-date>2015-04-29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