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8pt" style:font-size-asian="18pt" style:font-size-complex="20pt"/>
    </style:style>
    <style:style style:name="P2" style:parent-style-name="清單段落" style:list-style-name="LFO5" style:family="paragraph">
      <style:paragraph-properties fo:margin-left="0.333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P4" style:parent-style-name="清單段落" style:list-style-name="LFO5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P8" style:parent-style-name="清單段落" style:list-style-name="LFO5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 fo:background-color="#FFFF00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 fo:background-color="#FFFF00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 fo:background-color="#FFFF00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 fo:background-color="#FFFF00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 fo:background-color="#FFFF00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 fo:background-color="#FFFF00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 fo:background-color="#FFFF00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 fo:background-color="#FFFF00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 fo:background-color="#FFFF00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 fo:background-color="#FFFF00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 fo:background-color="#FFFF00"/>
    </style:style>
    <style:style style:name="P23" style:parent-style-name="清單段落" style:list-style-name="LFO5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P40" style:parent-style-name="清單段落" style:list-style-name="LFO5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44" style:parent-style-name="清單段落" style:list-style-name="LFO5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P45" style:parent-style-name="清單段落" style:list-style-name="LFO5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P46" style:parent-style-name="清單段落" style:list-style-name="LFO5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P47" style:parent-style-name="清單段落" style:list-style-name="LFO5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6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52" style:parent-style-name="清單段落" style:list-style-name="LFO5" style:family="paragraph">
      <style:paragraph-properties fo:margin-left="0.3333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P57" style:parent-style-name="清單段落" style:list-style-name="LFO5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P58" style:parent-style-name="清單段落" style:list-style-name="LFO5" style:family="paragraph">
      <style:paragraph-properties fo:line-height="0.2777in" fo:margin-left="0.5909in" fo:text-indent="-0.0986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 fo:font-size="14pt" style:font-size-asian="14pt" style:font-size-complex="16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P61" style:parent-style-name="清單段落" style:list-style-name="LFO5" style:family="paragraph">
      <style:paragraph-properties fo:line-height="0.2777in" fo:margin-left="0.5909in" fo:text-indent="-0.0986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 fo:font-size="14pt" style:font-size-asian="14pt" style:font-size-complex="16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P67" style:parent-style-name="清單段落" style:list-style-name="LFO5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P68" style:parent-style-name="清單段落" style:list-style-name="LFO5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P69" style:parent-style-name="清單段落" style:list-style-name="LFO5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TableColumn71" style:family="table-column">
      <style:table-column-properties style:column-width="0.9555in"/>
    </style:style>
    <style:style style:name="TableColumn72" style:family="table-column">
      <style:table-column-properties style:column-width="3.4958in"/>
    </style:style>
    <style:style style:name="TableColumn73" style:family="table-column">
      <style:table-column-properties style:column-width="2.2347in"/>
    </style:style>
    <style:style style:name="Table70" style:family="table">
      <style:table-properties style:width="6.6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TableCell7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TableCell7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P8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P103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P104" style:parent-style-name="清單段落" style:list-style-name="LFO5" style:family="paragraph">
      <style:paragraph-properties fo:margin-left="0.33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P107" style:parent-style-name="清單段落" style:list-style-name="LFO5" style:family="paragraph">
      <style:paragraph-properties fo:margin-left="0.3333in">
        <style:tab-stops/>
      </style:paragraph-properties>
    </style:style>
    <style:style style:name="T108" style:parent-style-name="預設段落字型" style:family="text">
      <style:text-properties fo:color="#FF0000"/>
    </style:style>
    <style:style style:name="P109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110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6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6pt"/>
    </style:style>
    <style:style style:name="P115" style:parent-style-name="清單段落" style:list-style-name="LFO4" style:family="paragraph">
      <style:paragraph-properties fo:line-height="0.3472in" fo:margin-left="0.5458in" fo:text-indent="-0.2125in">
        <style:tab-stops/>
      </style:paragraph-properties>
      <style:text-properties style:font-name="微軟正黑體" style:font-name-asian="微軟正黑體" fo:font-weight="bold" style:font-weight-asian="bold" style:font-weight-complex="bold" fo:text-shadow="0.0291in 0.0291in 0in #4BACC6" fo:color="#0033CC" fo:font-size="18pt" style:font-size-asian="18pt" style:font-size-complex="36pt"/>
    </style:style>
    <style:style style:name="P11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○○○○○○○○展覽企劃書</text:p>
      <text:list text:style-name="LFO5" text:continue-numbering="true">
        <text:list-item>
          <text:p text:style-name="P2"><text:span text:style-name="T3">展覽名稱：</text:span></text:p>
        </text:list-item>
        <text:list-item>
          <text:p text:style-name="P4"><text:span text:style-name="T5">展覽計畫：</text:span><text:span text:style-name="T6">(EX：</text:span><text:span text:style-name="T7">展出構想或理念)</text:span></text:p>
        </text:list-item>
        <text:list-item>
          <text:p text:style-name="P8"><text:span text:style-name="T9">展覽</text:span><text:span text:style-name="T10">日期</text:span><text:span text:style-name="T11">：</text:span><text:span text:style-name="T12">1</text:span><text:span text:style-name="T13">10</text:span><text:span text:style-name="T14">/</text:span><text:span text:style-name="T15">1</text:span><text:span text:style-name="T16">/1~1</text:span><text:span text:style-name="T17">10</text:span><text:span text:style-name="T18">/</text:span><text:span text:style-name="T19">1</text:span><text:span text:style-name="T20">/</text:span><text:span text:style-name="T21">30</text:span><text:span text:style-name="T22">(每月最後1天不外借)</text:span></text:p>
        </text:list-item>
        <text:list-item>
          <text:p text:style-name="P23"><text:span text:style-name="T24">佈撤展時間：</text:span><text:span text:style-name="T25">佈展1</text:span><text:span text:style-name="T26">10</text:span><text:span text:style-name="T27">/</text:span><text:span text:style-name="T28">1</text:span><text:span text:style-name="T29">/1 上午</text:span><text:span text:style-name="T30">__</text:span><text:span text:style-name="T31">__點、撤展1</text:span><text:span text:style-name="T32">10</text:span><text:span text:style-name="T33">/</text:span><text:span text:style-name="T34">1</text:span><text:span text:style-name="T35">/</text:span><text:span text:style-name="T36">30</text:span><text:span text:style-name="T37">下午__</text:span><text:span text:style-name="T38">__</text:span><text:span text:style-name="T39">點</text:span></text:p>
        </text:list-item>
        <text:list-item>
          <text:p text:style-name="P40"><text:span text:style-name="T41">展覽地點：</text:span><text:span text:style-name="T42">_______</text:span><text:span text:style-name="T43">站藝文廊</text:span></text:p>
        </text:list-item>
        <text:list-item>
          <text:p text:style-name="P44">申請人(姓名/電話)：</text:p>
        </text:list-item>
        <text:list-item>
          <text:p text:style-name="P45">佈展現場聯絡人(及電話)：</text:p>
        </text:list-item>
        <text:list-item>
          <text:p text:style-name="P46">展覽者(單位)簡歷：</text:p>
        </text:list-item>
        <text:list-item>
          <text:p text:style-name="P47"><text:span text:style-name="T48">作品種類：</text:span><text:span text:style-name="T49">(EX：攝影/素描/水彩/油畫/攝影/複合素材/陶瓷</text:span><text:span text:style-name="T50">展</text:span><text:span text:style-name="T51">)</text:span></text:p>
        </text:list-item>
        <text:list-item>
          <text:p text:style-name="P52"><text:span text:style-name="T53">展覽佈置方式：</text:span><text:span text:style-name="T54">(EX：玻璃裱框/畫框裱布/相片輸出裱框</text:span><text:span text:style-name="T55">……</text:span><text:span text:style-name="T56">並以掛線垂掛)</text:span></text:p>
        </text:list-item>
        <text:list-item>
          <text:p text:style-name="P57">有無開閉幕、記者會或其他相關儀式：</text:p>
          <text:list text:continue-numbering="true">
            <text:list-item>
              <text:p text:style-name="P58"><text:span text:style-name="T59"></text:span><text:span text:style-name="T60"><text:s/>無</text:span></text:p>
            </text:list-item>
            <text:list-item>
              <text:p text:style-name="P61"><text:span text:style-name="T62"></text:span><text:span text:style-name="T63"><text:s/>有：請提供詳細場地配置圖(僅藝文廊範圍)、活動流程、出席貴賓、</text:span><text:span text:style-name="T64"><text:s text:c="6"/></text:span><text:span text:style-name="T65">安全維護計畫(不得影響行人動線、不得有飲食餐點規劃)</text:span><text:span text:style-name="T66">等資料</text:span></text:p>
            </text:list-item>
          </text:list>
        </text:list-item>
        <text:list-item>
          <text:p text:style-name="P67">作品尺寸(公分)：</text:p>
        </text:list-item>
        <text:list-item>
          <text:p text:style-name="P68">作品數量(件)：</text:p>
        </text:list-item>
        <text:list-item>
          <text:p text:style-name="P69">作品清單(A4列印)：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項目</text:p>
          </table:table-cell>
          <table:table-cell table:style-name="TableCell77">
            <text:p text:style-name="P78">作品圖片</text:p>
          </table:table-cell>
          <table:table-cell table:style-name="TableCell79">
            <text:p text:style-name="P80">說明牌內容</text:p>
            <text:p text:style-name="P81">尺寸：___cm*__cm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…</text:p>
          </table:table-cell>
          <table:table-cell table:style-name="TableCell99">
            <text:p text:style-name="P100">…</text:p>
          </table:table-cell>
          <table:table-cell table:style-name="TableCell101">
            <text:p text:style-name="P102">…</text:p>
          </table:table-cell>
        </table:table-row>
      </table:table>
      <text:p text:style-name="P103"/>
      <text:soft-page-break/>
      <text:list text:style-name="LFO5" text:continue-numbering="true">
        <text:list-item>
          <text:p text:style-name="P104"><text:span text:style-name="T105">作品說明牌樣稿</text:span><text:span text:style-name="T106">(尺寸：○○X○○公分)</text:span></text:p>
        </text:list-item>
        <text:list-item>
          <text:p text:style-name="P107"><text:span text:style-name="T108"><draw:frame draw:z-index="251654656" draw:id="id0" draw:style-name="a0" draw:name="文字方塊 2" text:anchor-type="paragraph" svg:x="0.17917in" svg:y="0.17917in" svg:width="4.725in" svg:height="1.225in" style:rel-width="scale" style:rel-height="scale"><draw:text-box><text:p text:style-name="P109">作品名稱</text:p><text:p text:style-name="P110">作品種類/尺寸</text:p></draw:text-box><svg:title/><svg:desc/></draw:frame></text:span><text:span text:style-name="T111">海報樣稿</text:span><text:span text:style-name="T112">(A4列印</text:span><text:span text:style-name="T113">*1張</text:span><text:span text:style-name="T114">)</text:span></text:p>
        </text:list-item>
      </text:list>
      <text:p text:style-name="內文"><draw:frame draw:z-index="251661824" draw:id="id1" draw:style-name="a1" draw:name="文字方塊 1" text:anchor-type="paragraph" svg:x="-0.24167in" svg:y="1.00833in" svg:width="2in" svg:height="2in" style:rel-width="scale" style:rel-height="scale"><draw:text-box><text:list text:style-name="LFO4" text:continue-numbering="true"><text:list-item><text:p text:style-name="P115">注意事項：正式申請提供的展出作品圖片，不得與正式展出時不同，避免正式展出時，本公司巡檢人員發現時得下架處理，故建議正式申請時，作品圖片可多提供。</text:p></text:list-item></text:list></draw:text-box><svg:title/><svg:desc/></draw:frame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世宏</meta:initial-creator>
    <dc:creator>陳世宏</dc:creator>
    <meta:creation-date>2020-03-07T00:46:00Z</meta:creation-date>
    <dc:date>2020-03-07T00:46:00Z</dc: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4" meta:row-count="3" meta:non-whitespace-character-count="379"/>
  </office:meta>
</office:document-meta>
</file>