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212cm" loext:contextual-spacing="false" fo:line-height="0.811cm" fo:text-align="justify" style:justify-single-word="false" fo:text-indent="0.988cm" style:auto-text-indent="false"/>
    </style:style>
    <style:style style:name="P2" style:family="paragraph" style:parent-style-name="Text_20_body">
      <style:paragraph-properties fo:margin-left="0cm" fo:margin-right="0cm" fo:line-height="0.811cm" fo:text-align="justify" style:justify-single-word="false" fo:text-indent="1.27cm" style:auto-text-indent="false"/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fo:text-align="center" style:justify-single-word="false" style:snap-to-layout-grid="false"/>
      <style:text-properties fo:color="#999999" style:font-name="標楷體" style:font-name-asian="標楷體" style:font-size-complex="14pt"/>
    </style:style>
    <style:style style:name="P7" style:family="paragraph" style:parent-style-name="Text_20_body" style:master-page-name="MP0">
      <style:paragraph-properties fo:margin-top="0.212cm" fo:margin-bottom="0.212cm" loext:contextual-spacing="false" fo:line-height="0.811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line-height="0.811cm"/>
    </style:style>
    <style:style style:name="P10" style:family="paragraph" style:parent-style-name="Text_20_body">
      <style:paragraph-properties fo:line-height="0.811cm" fo:text-align="center" style:justify-single-word="false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style:font-name-asian="標楷體" style:font-size-complex="14pt" style:text-combine="lines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" style:family="text">
      <style:text-properties fo:color="#999999" style:font-name="標楷體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變更電匯戶名」切結書</text:p>
      <text:p text:style-name="P1"><text:span text:style-name="預設段落字型"><text:span text:style-name="T1">立切結書人（單位）</text:span></text:span><text:span text:style-name="預設段落字型"><text:span text:style-name="T3"> <text:s text:c="18"/></text:span></text:span><text:span text:style-name="預設段落字型"><text:span text:style-name="T1">於中華民國 <text:s text:c="2"/>年 <text:s text:c="2"/>月 <text:s text:c="2"/>日至民國 <text:s text:c="3"/>年 <text:s text:c="3"/>月 <text:s text:c="3"/>日申請借用 <text:s/>貴公司</text:span></text:span><text:span text:style-name="預設段落字型"><text:span text:style-name="T3"> <text:s text:c="11"/></text:span></text:span><text:span text:style-name="預設段落字型"><text:span text:style-name="T2">站 <text:s text:c="4"/>號地下街 號</text:span></text:span><text:span text:style-name="預設段落字型"><text:span text:style-name="T1">□廣場□藝文廊，業已使用完畢且將場地清潔恢復原狀，並經該場站站務人員檢核無誤。現本人（單位）欲變更退還保證金新台幣</text:span></text:span><text:span text:style-name="預設段落字型"><text:span text:style-name="T3"> <text:s text:c="5"/></text:span></text:span><text:span text:style-name="預設段落字型"><text:span text:style-name="T1">萬元之戶名，電匯戶名為</text:span></text:span><text:span text:style-name="預設段落字型"><text:span text:style-name="T3"> <text:s text:c="19"/></text:span></text:span><text:span text:style-name="預設段落字型"><text:span text:style-name="T1">，匯款帳號為</text:span></text:span><text:span text:style-name="預設段落字型"><text:span text:style-name="T3"> <text:s text:c="18"/></text:span></text:span><text:span text:style-name="預設段落字型"><text:span text:style-name="T1">為特立此據以玆證明，懇請 <text:s/>貴公司協助。</text:span></text:span></text:p>
      <text:p text:style-name="P2"/>
      <text:p text:style-name="P2">此致</text:p>
      <text:p text:style-name="P3">臺北大眾捷運股份有限公司</text:p>
      <text:p text:style-name="P4"/>
      <text:p text:style-name="P4"/>
      <text:p text:style-name="P4"/>
      <text:p text:style-name="P4"/>
      <text:p text:style-name="P4"/>
      <text:p text:style-name="P5"><text:span text:style-name="預設段落字型"><text:span text:style-name="T1">立切結書人（單位）： <text:s/></text:span></text:span><text:span text:style-name="預設段落字型"><text:span text:style-name="T4">請蓋公司章</text:span></text:span></text:p>
      <text:p text:style-name="P5"><text:span text:style-name="預設段落字型"><text:span text:style-name="T1">負 <text:s/>責 <text:s/>人： <text:s text:c="8"/></text:span></text:span><text:span text:style-name="預設段落字型"><text:span text:style-name="T4">請蓋負責人印章</text:span></text:span></text:p>
      <text:p text:style-name="P4">身分證字號： <text:s text:c="16"/></text:p>
      <text:p text:style-name="P4">地 <text:s text:c="5"/>址：</text:p>
      <text:p text:style-name="P4">電 <text:s text:c="5"/>話：</text:p>
      <text:p text:style-name="P4"/>
      <text:p text:style-name="P4"/>
      <text:p text:style-name="P4"/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10"><text:span text:style-name="預設段落字型"><text:span text:style-name="T1">中華民國 <text:s text:c="10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color="#c0c0c0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切          結          書</dc:title>
    <meta:initial-creator>台北捷運公司</meta:initial-creator>
    <meta:creation-date>2022-10-21T00:47:00Z</meta:creation-date>
    <dc:date>2023-08-14T14:30:20.059000000</dc:date>
    <meta:print-date>2003-02-21T07:17:00Z</meta:print-date>
    <meta:editing-cycles>3</meta:editing-cycles>
    <meta:editing-duration>PT3M44S</meta:editing-duration>
    <meta:document-statistic meta:table-count="0" meta:image-count="0" meta:object-count="0" meta:page-count="1" meta:paragraph-count="10" meta:word-count="198" meta:character-count="378" meta:non-whitespace-character-count="198"/>
    <meta:template xlink:type="simple" xlink:actuate="onRequest" xlink:title="" xlink:href="file:///C:/Users/e21199/Downloads/變更電匯戶名切結書.odt/Normal"/>
  </office:meta>
</office:document-meta>
</file>