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text-transform="uppercase" fo:font-size="8pt" style:font-name-asian="標楷體" style:font-size-asian="8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999999" style:font-name="標楷體" style:font-name-asian="標楷體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line-height="0.811cm" fo:text-align="justify" style:justify-single-word="false" fo:text-indent="1.106cm" style:auto-text-indent="false">
        <style:tab-stops>
          <style:tab-stop style:position="-9.525cm"/>
        </style:tab-stops>
      </style:paragraph-properties>
    </style:style>
    <style:style style:name="P7" style:family="paragraph" style:parent-style-name="Text_20_body">
      <style:paragraph-properties fo:margin-left="0.953cm" fo:margin-right="0.067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4.445cm" fo:margin-right="0cm" fo:line-height="0.81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4.44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left="4.445cm" fo:margin-right="3.344cm" fo:text-indent="0cm" style:auto-text-indent="false" style:page-number="auto" fo:break-before="page">
        <style:tab-stops>
          <style:tab-stop style:position="16.193cm"/>
        </style:tab-stops>
      </style:paragraph-properties>
    </style:style>
    <style:style style:name="P11" style:family="paragraph" style:parent-style-name="Text_20_body">
      <style:paragraph-properties fo:margin-left="1.77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811cm"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華康楷書體W5"/>
    </style:style>
    <style:style style:name="T5" style:family="text">
      <style:text-properties fo:color="#999999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Text Box 10" text:anchor-type="paragraph" svg:x="-0.058cm" svg:y="-1.27cm" svg:width="3cm" style:rel-width="scale" svg:height="1.261cm" style:rel-height="scale" draw:z-index="1"><draw:text-box><text:p text:style-name="P3"><text:span text:style-name="預設段落字型"><text:span text:style-name="T4">附件2</text:span></text:span></text:p></draw:text-box></draw:frame><text:span text:style-name="預設段落字型"><text:span text:style-name="T1">委託書</text:span></text:span></text:p>
      <text:p text:style-name="P6"><text:span text:style-name="預設段落字型"><text:span text:style-name="T2">茲委託</text:span></text:span><text:span text:style-name="預設段落字型"><text:span text:style-name="T3"> <text:s text:c="18"/></text:span></text:span><text:span text:style-name="預設段落字型"><text:span text:style-name="T2">代理本單位申請借用</text:span></text:span><text:span text:style-name="預設段落字型"><text:span text:style-name="T3"> <text:s text:c="15"/></text:span></text:span><text:span text:style-name="預設段落字型"><text:span text:style-name="T2">廣場案，委託期間受託單位（人）如有違反 <text:s/>貴公司「廣場出借須知」相關規定，本單位（委託單位）同意依有關規定辦理（含保證金及其孳息不予發還、給付懲罰性違約金與負擔損害賠償等）；另受託單位（人）於申請期間如有任何違法（約）情事，本單位願負連帶責任。一切事宜，委託期間至本案結案止，特此證明。</text:span></text:span></text:p>
      <text:p text:style-name="P7"/>
      <text:p text:style-name="P7">此 <text:s/>致</text:p>
      <text:p text:style-name="P4">臺北大眾捷運股份有限公司</text:p>
      <text:p text:style-name="P11"/>
      <text:p text:style-name="P8"><text:span text:style-name="預設段落字型"><text:span text:style-name="T2">立委託書單位： <text:s text:c="6"/></text:span></text:span><text:span text:style-name="預設段落字型"><text:span text:style-name="T5">請蓋公司、機關印鑑或單位關防</text:span></text:span></text:p>
      <text:p text:style-name="P8"><text:span text:style-name="預設段落字型"><text:span text:style-name="T2">負 <text:s/>責 <text:s/>人： <text:s text:c="8"/></text:span></text:span><text:span text:style-name="預設段落字型"><text:span text:style-name="T5">請蓋負責人印章</text:span></text:span></text:p>
      <text:p text:style-name="P9">身分證字號：</text:p>
      <text:p text:style-name="P9">地 <text:s text:c="5"/>址：</text:p>
      <text:p text:style-name="P9">電 <text:s text:c="5"/>話：</text:p>
      <text:p text:style-name="P8"><text:span text:style-name="預設段落字型"><text:span text:style-name="T2">受託單位（人）： <text:s text:c="5"/></text:span></text:span><text:span text:style-name="預設段落字型"><text:span text:style-name="T5">請蓋公司章</text:span></text:span></text:p>
      <text:p text:style-name="P8"><text:span text:style-name="預設段落字型"><text:span text:style-name="T2">負 <text:s/>責 <text:s/>人： <text:s text:c="8"/></text:span></text:span><text:span text:style-name="預設段落字型"><text:span text:style-name="T5">請蓋負責人印章</text:span></text:span></text:p>
      <text:p text:style-name="P9">身分證字號：</text:p>
      <text:p text:style-name="P9">地 <text:s text:c="5"/>址：</text:p>
      <text:p text:style-name="P9">電 <text:s text:c="5"/>話：</text:p>
      <text:p text:style-name="P9"/>
      <text:p text:style-name="P12"><text:span text:style-name="預設段落字型"><text:span text:style-name="T2">中 華 民 國 <text:s text:c="9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text-transform="uppercase" fo:font-size="8pt" style:font-name-asian="標楷體" style:font-size-asian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draw:frame draw:style-name="Mfr1" draw:name="文字方塊 1" text:anchor-type="paragraph" svg:y="0.002cm" svg:width="0.78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同                 意                 書</dc:title>
    <meta:initial-creator>台北捷運公司</meta:initial-creator>
    <meta:creation-date>2022-10-25T03:01:00Z</meta:creation-date>
    <dc:date>2023-08-14T14:33:57.065000000</dc:date>
    <meta:print-date>2009-08-27T02:20:00Z</meta:print-date>
    <meta:editing-cycles>4</meta:editing-cycles>
    <meta:editing-duration>PT3M10S</meta:editing-duration>
    <meta:document-statistic meta:table-count="0" meta:image-count="0" meta:object-count="0" meta:page-count="1" meta:paragraph-count="16" meta:word-count="260" meta:character-count="391" meta:non-whitespace-character-count="260"/>
    <meta:template xlink:type="simple" xlink:actuate="onRequest" xlink:title="" xlink:href="file:///C:/Users/e21199/Downloads/委託書%20(1).odt/Normal"/>
  </office:meta>
</office:document-meta>
</file>