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25in" text:min-label-width="0.3125in" text:list-level-position-and-space-mode="label-alignment">
          <style:list-level-label-alignment text:label-followed-by="listtab" fo:margin-left="0.3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4" style:num-suffix="." style:num-format="1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27in" style:page-number="1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3513in" style:use-optimal-column-width="false"/>
    </style:style>
    <style:style style:name="TableColumn8" style:family="table-column">
      <style:table-column-properties style:column-width="1.2618in" style:use-optimal-column-width="false"/>
    </style:style>
    <style:style style:name="TableColumn9" style:family="table-column">
      <style:table-column-properties style:column-width="1.1354in" style:use-optimal-column-width="false"/>
    </style:style>
    <style:style style:name="TableColumn10" style:family="table-column">
      <style:table-column-properties style:column-width="0.975in" style:use-optimal-column-width="false"/>
    </style:style>
    <style:style style:name="TableColumn11" style:family="table-column">
      <style:table-column-properties style:column-width="1.277in" style:use-optimal-column-width="false"/>
    </style:style>
    <style:style style:name="TableColumn12" style:family="table-column">
      <style:table-column-properties style:column-width="1.127in" style:use-optimal-column-width="false"/>
    </style:style>
    <style:style style:name="Table5" style:family="table">
      <style:table-properties style:width="6.7111in" fo:margin-left="0.0048in" table:align="left"/>
    </style:style>
    <style:style style:name="TableRow13" style:family="table-row">
      <style:table-row-properties style:min-row-height="0.3208in" style:use-optimal-row-height="false"/>
    </style:style>
    <style:style style:name="TableCell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line-height="0.209in" fo:margin-left="0.007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ableCell17" style:family="table-cell">
      <style:table-cell-properties fo:border-top="0.0104in double #000000" style:border-line-width-top="0.0034in 0.0034in 0.0034in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9" style:family="table-row">
      <style:table-row-properties style:min-row-height="0.3208in" style:use-optimal-row-height="false"/>
    </style:style>
    <style:style style:name="TableCell20" style:family="table-cell">
      <style:table-cell-properties fo:border-top="0.0104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43in"/>
      <style:text-properties style:font-name="標楷體" style:font-name-asian="標楷體" fo:font-size="12pt" style:font-size-asian="12pt"/>
    </style:style>
    <style:style style:name="TableCell22" style:family="table-cell">
      <style:table-cell-properties fo:border-top="0.0104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4" style:family="table-row">
      <style:table-row-properties style:min-row-height="0.3979in" style:use-optimal-row-height="false"/>
    </style:style>
    <style:style style:name="TableCell2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048in"/>
      <style:text-properties style:font-name="標楷體" style:font-name-asian="標楷體" fo:font-size="12pt" style:font-size-asian="12pt"/>
    </style:style>
    <style:style style:name="P27" style:parent-style-name="TableParagraph" style:family="paragraph">
      <style:paragraph-properties fo:margin-top="0.0041in" fo:line-height="0.175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812in" fo:margin-left="0.4715in">
        <style:tab-stops>
          <style:tab-stop style:type="left" style:position="0.6437in"/>
          <style:tab-stop style:type="left" style:position="1.2888in"/>
          <style:tab-stop style:type="left" style:position="1.934in"/>
          <style:tab-stop style:type="left" style:position="2.7388in"/>
          <style:tab-stop style:type="left" style:position="3.384in"/>
          <style:tab-stop style:type="left" style:position="4.0291in"/>
          <style:tab-stop style:type="left" style:position="4.6743in"/>
        </style:tab-stops>
      </style:paragraph-properties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359in" style:use-optimal-row-height="false"/>
    </style:style>
    <style:style style:name="TableCell3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805in" fo:margin-left="0.0743in" fo:margin-right="0.07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top="0.0861in" fo:margin-left="0.0229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letter-spacing="-0.068in" fo:font-size="10pt" style:font-size-asian="10pt"/>
    </style:style>
    <style:style style:name="T3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631in" fo:margin-left="0.4715in">
        <style:tab-stops>
          <style:tab-stop style:type="left" style:position="0.6437in"/>
          <style:tab-stop style:type="left" style:position="1.2888in"/>
          <style:tab-stop style:type="left" style:position="1.934in"/>
          <style:tab-stop style:type="left" style:position="2.7388in"/>
        </style:tab-stops>
      </style:paragraph-properties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3597in" style:use-optimal-row-height="false"/>
    </style:style>
    <style:style style:name="TableCell4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805in" fo:margin-left="0.0743in" fo:margin-right="0.071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631in" fo:margin-left="0.4715in">
        <style:tab-stops>
          <style:tab-stop style:type="left" style:position="0.6437in"/>
          <style:tab-stop style:type="left" style:position="1.2888in"/>
          <style:tab-stop style:type="left" style:position="1.934in"/>
          <style:tab-stop style:type="left" style:position="2.7388in"/>
        </style:tab-stops>
      </style:paragraph-properties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3965in" style:use-optimal-row-height="false"/>
    </style:style>
    <style:style style:name="TableCell5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819in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041in" fo:margin-left="0.003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TableParagraph" style:family="paragraph">
      <style:paragraph-properties fo:margin-top="0.0055in" fo:line-height="0.1729in" fo:margin-left="0.021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3375in" style:use-optimal-row-height="false"/>
    </style:style>
    <style:style style:name="TableCell6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27in"/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52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27in" fo:margin-left="0.7486in">
        <style:tab-stops/>
      </style:paragraph-properties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2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52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74" style:family="table-cell">
      <style:table-cell-properties fo:border-top="0.0069in solid #000000" fo:border-left="none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527in" fo:margin-left="0in" fo:margin-right="0.0145in">
        <style:tab-stops/>
      </style:paragraph-properties>
      <style:text-properties style:font-name="標楷體" style:font-name-asian="標楷體" fo:font-size="12pt" style:font-size-asian="12pt"/>
    </style:style>
    <style:style style:name="TableRow76" style:family="table-row">
      <style:table-row-properties style:min-row-height="0.3479in" style:use-optimal-row-height="false"/>
    </style:style>
    <style:style style:name="TableCell7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576in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576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85" style:family="table-row">
      <style:table-row-properties style:min-row-height="0.65in" style:use-optimal-row-height="false"/>
    </style:style>
    <style:style style:name="TableCell8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11.5pt" style:font-size-asian="11.5pt"/>
    </style:style>
    <style:style style:name="P88" style:parent-style-name="TableParagraph" style:family="paragraph">
      <style:text-properties style:font-name="標楷體" style:font-name-asian="標楷體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2048in" fo:margin-right="0.0583in" fo:text-indent="-0.163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P94" style:parent-style-name="TableParagraph" style:family="paragraph">
      <style:paragraph-properties fo:line-height="0.2111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TableParagraph" style:family="paragraph">
      <style:paragraph-properties fo:line-height="0.2111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434in" style:use-optimal-row-height="false"/>
    </style:style>
    <style:style style:name="TableCell9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013in"/>
      <style:text-properties style:font-name="標楷體" style:font-name-asian="標楷體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069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101" style:parent-style-name="TableParagraph" style:family="paragraph">
      <style:paragraph-properties fo:margin-top="0.0027in" fo:line-height="0.211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5.9645in" style:use-optimal-row-height="false"/>
    </style:style>
    <style:style style:name="TableCell10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75%" fo:margin-right="0.0069in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07" style:parent-style-name="TableParagraph" style:list-style-name="LFO2" style:family="paragraph">
      <style:paragraph-properties fo:text-align="justify" fo:line-height="100%" fo:margin-left="0.3729in" fo:margin-right="-0.0104in" fo:text-indent="-0.372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text-align="justify" fo:line-height="102%" fo:margin-left="0.6361in" fo:text-indent="-0.498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fo:text-align="justify" fo:line-height="102%" fo:margin-left="0.6361in" fo:text-indent="-0.49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3" style:parent-style-name="內文" style:family="paragraph">
      <style:paragraph-properties fo:text-align="justify" fo:line-height="102%" fo:margin-left="0.8041in" fo:text-indent="-0.4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8" style:parent-style-name="內文" style:family="paragraph">
      <style:paragraph-properties fo:text-align="justify" fo:line-height="102%" fo:margin-left="0.8041in" fo:text-indent="-0.49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fo:text-align="justify" fo:line-height="102%" fo:margin-left="0.8041in" fo:text-indent="-0.49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0" style:parent-style-name="TableParagraph" style:family="paragraph">
      <style:paragraph-properties fo:text-align="justify" fo:line-height="100%" fo:margin-left="0.5694in" fo:margin-right="-0.0104in" fo:text-indent="-0.4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2" style:parent-style-name="TableParagraph" style:family="paragraph">
      <style:paragraph-properties fo:text-align="justify" fo:line-height="100%" fo:margin-left="0.0125in" fo:margin-right="1.867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P135" style:parent-style-name="TableParagraph" style:family="paragraph">
      <style:paragraph-properties fo:line-height="100%" fo:margin-left="0.3347in" fo:margin-right="-0.0118in" fo:text-indent="-0.322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P140" style:parent-style-name="TableParagraph" style:family="paragraph">
      <style:paragraph-properties fo:line-height="100%" fo:margin-left="0.3347in" fo:margin-right="-0.0118in" fo:text-indent="-0.322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P144" style:parent-style-name="TableParagraph" style:family="paragraph">
      <style:paragraph-properties fo:line-height="100%" fo:margin-left="0.3347in" fo:text-indent="-0.322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P148" style:parent-style-name="TableParagraph" style:family="paragraph">
      <style:paragraph-properties fo:line-height="100%" fo:margin-left="0.3347in" fo:margin-right="0.0041in" fo:text-indent="-0.322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0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P152" style:parent-style-name="TableParagraph" style:family="paragraph">
      <style:paragraph-properties fo:text-align="justify" fo:line-height="100%" fo:margin-left="0.3347in" fo:margin-right="-0.0194in" fo:text-indent="-0.322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54" style:parent-style-name="預設段落字型" style:family="text">
      <style:text-properties style:font-name="標楷體" style:font-name-asian="標楷體" fo:letter-spacing="-0.0819in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156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157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158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160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165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P169" style:parent-style-name="本文" style:master-page-name="MP1" style:family="paragraph">
      <style:paragraph-properties fo:break-before="page" fo:line-height="0.3465in" fo:margin-left="2.0201in">
        <style:tab-stops>
          <style:tab-stop style:type="left" style:position="3.3909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ableColumn175" style:family="table-column">
      <style:table-column-properties style:column-width="2.2701in" style:use-optimal-column-width="false"/>
    </style:style>
    <style:style style:name="TableColumn176" style:family="table-column">
      <style:table-column-properties style:column-width="4.4409in" style:use-optimal-column-width="false"/>
    </style:style>
    <style:style style:name="Table174" style:family="table">
      <style:table-properties style:width="6.7111in" fo:margin-left="0.1291in" table:align="left"/>
    </style:style>
    <style:style style:name="TableRow177" style:family="table-row">
      <style:table-row-properties style:min-row-height="4.7222in" style:use-optimal-row-height="false"/>
    </style:style>
    <style:style style:name="TableCell178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justify" fo:margin-top="0.002in" fo:line-height="100%" fo:margin-left="0.3388in" fo:margin-right="-0.0118in" fo:text-indent="-0.32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81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82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84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9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P197" style:parent-style-name="TableParagraph" style:family="paragraph">
      <style:paragraph-properties fo:text-align="justify" fo:margin-top="0.002in" fo:line-height="100%" fo:margin-left="0.3388in" fo:text-indent="-0.32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P200" style:parent-style-name="TableParagraph" style:family="paragraph">
      <style:paragraph-properties fo:line-height="0.1798in"/>
      <style:text-properties style:font-name="標楷體" style:font-name-asian="標楷體" fo:font-size="12pt" style:font-size-asian="12pt"/>
    </style:style>
    <style:style style:name="P201" style:parent-style-name="TableParagraph" style:family="paragraph">
      <style:paragraph-properties fo:text-align="justify" fo:margin-top="0.0062in" fo:line-height="100%" fo:margin-left="0.6576in" fo:margin-right="0.0006in" fo:text-indent="-0.4986in">
        <style:tab-stops/>
      </style:paragraph-properties>
      <style:text-properties style:font-name="標楷體" style:font-name-asian="標楷體" fo:font-size="12pt" style:font-size-asian="12pt"/>
    </style:style>
    <style:style style:name="P202" style:parent-style-name="TableParagraph" style:family="paragraph">
      <style:paragraph-properties fo:text-align="justify" fo:margin-top="0.002in" fo:line-height="100%" fo:margin-left="0.6576in" fo:margin-right="-0.0104in" fo:text-indent="-0.4986in">
        <style:tab-stops/>
      </style:paragraph-properties>
      <style:text-properties style:font-name="標楷體" style:font-name-asian="標楷體" fo:font-size="12pt" style:font-size-asian="12pt"/>
    </style:style>
    <style:style style:name="P203" style:parent-style-name="TableParagraph" style:family="paragraph">
      <style:paragraph-properties fo:margin-top="0.002in" fo:line-height="100%" fo:margin-left="0.6576in" fo:margin-right="0.002in" fo:text-indent="-0.4986in">
        <style:tab-stops/>
      </style:paragraph-properties>
      <style:text-properties style:font-name="標楷體" style:font-name-asian="標楷體" fo:font-size="12pt" style:font-size-asian="12pt"/>
    </style:style>
    <style:style style:name="P204" style:parent-style-name="TableParagraph" style:family="paragraph">
      <style:paragraph-properties fo:line-height="100%" fo:margin-left="0.5118in" fo:text-indent="-0.504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P207" style:parent-style-name="TableParagraph" style:family="paragraph">
      <style:paragraph-properties fo:margin-top="0.0013in" fo:line-height="100%" fo:margin-left="0.5236in" fo:text-indent="-0.5118in">
        <style:tab-stops/>
      </style:paragraph-properties>
      <style:text-properties style:font-name="標楷體" style:font-name-asian="標楷體" fo:font-size="12pt" style:font-size-asian="12pt"/>
    </style:style>
    <style:style style:name="P208" style:parent-style-name="TableParagraph" style:family="paragraph">
      <style:paragraph-properties fo:margin-top="0.0006in" fo:margin-left="0.159in">
        <style:tab-stops/>
      </style:paragraph-properties>
      <style:text-properties style:font-name="標楷體" style:font-name-asian="標楷體" fo:font-size="12pt" style:font-size-asian="12pt"/>
    </style:style>
    <style:style style:name="P209" style:parent-style-name="TableParagraph" style:family="paragraph">
      <style:paragraph-properties fo:text-align="justify" fo:margin-top="0.0062in" fo:line-height="100%" fo:margin-left="0.6576in" fo:margin-right="-0.0104in" fo:text-indent="-0.498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P213" style:parent-style-name="TableParagraph" style:family="paragraph">
      <style:paragraph-properties fo:text-align="justify" fo:margin-top="0.002in" fo:line-height="100%" fo:margin-left="0.6576in" fo:margin-right="-0.0104in" fo:text-indent="-0.498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4638in" style:use-optimal-row-height="false"/>
    </style:style>
    <style:style style:name="TableCell2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798in" fo:margin-left="-0.00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22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225" style:family="table-row">
      <style:table-row-properties style:min-row-height="0.2645in" style:use-optimal-row-height="false"/>
    </style:style>
    <style:style style:name="TableCell226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2in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letter-spacing="-0.084in" fo:font-size="12pt" style:font-size-asian="12pt"/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ableCell231" style:family="table-cell">
      <style:table-cell-properties fo:border-top="none" fo:border-left="none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33" style:family="table-row">
      <style:table-row-properties style:min-row-height="0.2652in" style:use-optimal-row-height="false"/>
    </style:style>
    <style:style style:name="TableCell234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2013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-top="none" fo:border-left="none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013in" fo:margin-left="0.4229in">
        <style:tab-stops/>
      </style:paragraph-properties>
      <style:text-properties style:font-name="標楷體" style:font-name-asian="標楷體" fo:font-size="12pt" style:font-size-asian="12pt"/>
    </style:style>
    <style:style style:name="TableRow238" style:family="table-row">
      <style:table-row-properties style:min-row-height="0.1298in" style:use-optimal-row-height="false"/>
    </style:style>
    <style:style style:name="TableCell239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00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none" fo:border-left="none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2006in" fo:margin-left="0.4229in">
        <style:tab-stops/>
      </style:paragraph-properties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2145in" style:use-optimal-row-height="false"/>
    </style:style>
    <style:style style:name="TableCell244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847in"/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none" fo:border-left="none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847in" fo:margin-left="0.4229in">
        <style:tab-stops/>
      </style:paragraph-properties>
      <style:text-properties style:font-name="標楷體" style:font-name-asian="標楷體" fo:font-size="12pt" style:font-size-asian="12pt"/>
    </style:style>
    <style:style style:name="TableRow248" style:family="table-row">
      <style:table-row-properties style:min-row-height="0.1812in" style:use-optimal-row-height="false"/>
    </style:style>
    <style:style style:name="TableCell249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87in" fo:margin-left="0.8409in">
        <style:tab-stops/>
      </style:paragraph-properties>
      <style:text-properties style:font-name="標楷體" style:font-name-asian="標楷體" fo:font-size="12pt" style:font-size-asian="12pt"/>
    </style:style>
    <style:style style:name="TableCell251" style:family="table-cell">
      <style:table-cell-properties fo:border-top="none" fo:border-left="none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line-height="0.152in" fo:margin-left="0in" fo:margin-right="0.23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999999" fo:font-size="12pt" style:font-size-asian="12pt"/>
    </style:style>
    <style:style style:name="TableRow254" style:family="table-row">
      <style:table-row-properties style:min-row-height="0.0854in" style:use-optimal-row-height="false"/>
    </style:style>
    <style:style style:name="P2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6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625in" fo:margin-left="0.4229in">
        <style:tab-stops/>
      </style:paragraph-properties>
      <style:text-properties style:font-name="標楷體" style:font-name-asian="標楷體" fo:font-size="12pt" style:font-size-asian="12pt"/>
    </style:style>
    <style:style style:name="TableRow258" style:family="table-row">
      <style:table-row-properties style:min-row-height="2.3736in" style:use-optimal-row-height="false"/>
    </style:style>
    <style:style style:name="TableCell25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715in"/>
      <style:text-properties style:font-name="標楷體" style:font-name-asian="標楷體" fo:font-size="12pt" style:font-size-asian="12pt"/>
    </style:style>
    <style:style style:name="P2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62" style:parent-style-name="內文" style:family="paragraph">
      <style:paragraph-properties fo:margin-left="0.078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ableColumn265" style:family="table-column">
      <style:table-column-properties style:column-width="4.2506in" style:use-optimal-column-width="false"/>
    </style:style>
    <style:style style:name="TableColumn266" style:family="table-column">
      <style:table-column-properties style:column-width="0.7944in" style:use-optimal-column-width="false"/>
    </style:style>
    <style:style style:name="TableColumn267" style:family="table-column">
      <style:table-column-properties style:column-width="1.6659in" style:use-optimal-column-width="false"/>
    </style:style>
    <style:style style:name="Table264" style:family="table">
      <style:table-properties style:width="6.7111in" fo:margin-left="0.1277in" table:align="left"/>
    </style:style>
    <style:style style:name="TableRow268" style:family="table-row">
      <style:table-row-properties style:min-row-height="0.2159in" style:use-optimal-row-height="false"/>
    </style:style>
    <style:style style:name="TableCell269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1916in" fo:margin-left="2.7111in" fo:margin-right="2.702in">
        <style:tab-stops/>
      </style:paragraph-properties>
      <style:text-properties style:font-name="標楷體" style:font-name-asian="標楷體" fo:font-size="12pt" style:font-size-asian="12pt"/>
    </style:style>
    <style:style style:name="TableRow271" style:family="table-row">
      <style:table-row-properties style:min-row-height="0.709in" style:use-optimal-row-height="false"/>
    </style:style>
    <style:style style:name="TableCell2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225in" fo:margin-left="0.0104in">
        <style:tab-stops>
          <style:tab-stop style:type="left" style:position="1.3631in"/>
          <style:tab-stop style:type="left" style:position="2.5291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P278" style:parent-style-name="TableParagraph" style:family="paragraph">
      <style:paragraph-properties fo:line-height="0.2368in" fo:margin-left="0.0104in">
        <style:tab-stops>
          <style:tab-stop style:type="left" style:position="1.3631in"/>
          <style:tab-stop style:type="left" style:position="2.5291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2pt" style:font-size-asian="12pt"/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font-size="12pt" style:font-size-asian="12pt"/>
    </style:style>
    <style:style style:name="P283" style:parent-style-name="TableParagraph" style:family="paragraph">
      <style:paragraph-properties fo:line-height="0.234in" fo:margin-left="0.010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P286" style:parent-style-name="TableParagraph" style:family="paragraph">
      <style:paragraph-properties fo:line-height="0.234in" fo:margin-left="0.010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2pt" style:font-size-asian="12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2pt" style:font-size-asian="12pt"/>
    </style:style>
    <style:style style:name="T291" style:parent-style-name="預設段落字型" style:family="text">
      <style:text-properties style:font-name="標楷體" style:font-name-asian="標楷體" fo:font-size="12pt" style:font-size-asian="12pt"/>
    </style:style>
    <style:style style:name="T292" style:parent-style-name="預設段落字型" style:family="text">
      <style:text-properties style:font-name="標楷體" style:font-name-asian="標楷體" fo:font-size="12pt" style:font-size-asian="12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2pt" style:font-size-asian="12pt"/>
    </style:style>
    <style:style style:name="T295" style:parent-style-name="預設段落字型" style:family="text">
      <style:text-properties style:font-name="標楷體" style:font-name-asian="標楷體" fo:font-size="12pt" style:font-size-asian="12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2pt" style:font-size-asian="12pt"/>
    </style:style>
    <style:style style:name="TableCell29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300" style:family="table-row">
      <style:table-row-properties style:min-row-height="0.318in" style:use-optimal-row-height="false"/>
    </style:style>
    <style:style style:name="TableCell30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284in" fo:margin-left="2.7277in" fo:margin-right="2.70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Row304" style:family="table-row">
      <style:table-row-properties style:min-row-height="0.4687in" style:use-optimal-row-height="false"/>
    </style:style>
    <style:style style:name="TableCell305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437in" fo:margin-left="0.010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2pt" style:font-size-asian="12pt"/>
    </style:style>
    <style:style style:name="P309" style:parent-style-name="TableParagraph" style:family="paragraph">
      <style:paragraph-properties fo:margin-top="0.0006in" fo:margin-left="0.010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2pt" style:font-size-asian="12pt"/>
    </style:style>
    <style:style style:name="P312" style:parent-style-name="TableParagraph" style:family="paragraph">
      <style:paragraph-properties fo:margin-top="0.0006in" fo:margin-left="0.010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631in" fo:line-height="75%" fo:margin-left="0.0659in" fo:margin-right="0.0493in">
        <style:tab-stops>
          <style:tab-stop style:type="left" style:position="0.5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8" style:parent-style-name="預設段落字型" style:family="text">
      <style:text-properties style:font-name="標楷體" style:font-name-asian="標楷體" fo:font-size="12pt" style:font-size-asian="12pt"/>
    </style:style>
    <style:style style:name="T319" style:parent-style-name="預設段落字型" style:family="text">
      <style:text-properties style:font-name="標楷體" style:font-name-asian="標楷體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2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323" style:family="table-row">
      <style:table-row-properties style:min-row-height="0.5513in" style:use-optimal-row-height="false"/>
    </style:style>
    <style:style style:name="P3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1041in" fo:line-height="75%" fo:margin-left="0.0659in" fo:margin-right="0.0493in">
        <style:tab-stops>
          <style:tab-stop style:type="left" style:position="0.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31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83in" fo:margin-left="0in">
        <style:tab-stops/>
      </style:paragraph-properties>
      <style:text-properties style:font-name="標楷體" style:font-name-asian="標楷體" fo:font-size="8pt" style:font-size-asian="8pt"/>
    </style:style>
    <style:style style:name="P333" style:parent-style-name="TableParagraph" style:family="paragraph">
      <style:paragraph-properties fo:margin-left="0.023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999999" fo:letter-spacing="-0.0125in" fo:font-size="12pt" style:font-size-asian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Text Box 3" text:anchor-type="paragraph" svg:x="0.8125in" svg:y="0.88542in" svg:width="6.72639in" svg:height="10.94792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2"><text:p text:style-name="P15"><text:span text:style-name="T16">點位</text:span></text:p></table:table-cell><table:covered-table-cell/><table:table-cell table:style-name="TableCell17" table:number-columns-spanned="5"><text:p text:style-name="P18"/></table:table-cell><table:covered-table-cell/><table:covered-table-cell/><table:covered-table-cell/><table:covered-table-cell/></table:table-row><table:table-row table:style-name="TableRow19"><table:table-cell table:style-name="TableCell20" table:number-columns-spanned="2"><text:p text:style-name="P21">活動名稱</text:p></table:table-cell><table:covered-table-cell/><table:table-cell table:style-name="TableCell22" table:number-columns-spanned="5"><text:p text:style-name="P23"/></table:table-cell><table:covered-table-cell/><table:covered-table-cell/><table:covered-table-cell/><table:covered-table-cell/></table:table-row><table:table-row table:style-name="TableRow24"><table:table-cell table:style-name="TableCell25" table:number-columns-spanned="2"><text:p text:style-name="P26">活動時間</text:p><text:p text:style-name="P27">(不含進退場)</text:p></table:table-cell><table:covered-table-cell/><table:table-cell table:style-name="TableCell28" table:number-columns-spanned="5"><text:p text:style-name="P29">年<text:tab/>月<text:tab/>日<text:tab/>時至<text:tab/>年<text:tab/>月<text:tab/>日<text:tab/>時</text:p></table:table-cell><table:covered-table-cell/><table:covered-table-cell/><table:covered-table-cell/><table:covered-table-cell/></table:table-row><table:table-row table:style-name="TableRow30"><table:table-cell table:style-name="TableCell31"><text:p text:style-name="P32"><text:span text:style-name="T33">進 場布 置</text:span></text:p></table:table-cell><table:table-cell table:style-name="TableCell34" table:number-rows-spanned="2"><text:p text:style-name="P35"><text:span text:style-name="T36">（24</text:span><text:span text:style-name="T37"><text:s/></text:span><text:span text:style-name="T38">小時制</text:span><text:span text:style-name="T39">）</text:span></text:p></table:table-cell><table:table-cell table:style-name="TableCell40" table:number-columns-spanned="5"><text:p text:style-name="P41">年<text:tab/>月<text:tab/>日<text:tab/>時至<text:tab/>時</text:p></table:table-cell><table:covered-table-cell/><table:covered-table-cell/><table:covered-table-cell/><table:covered-table-cell/></table:table-row><table:table-row table:style-name="TableRow42"><table:table-cell table:style-name="TableCell43"><text:p text:style-name="P44"><text:span text:style-name="T45">場 地復 原</text:span></text:p></table:table-cell><table:covered-table-cell><text:p text:style-name="P46"/></table:covered-table-cell><table:table-cell table:style-name="TableCell47" table:number-columns-spanned="5"><text:p text:style-name="P48">年<text:tab/>月<text:tab/>日<text:tab/>時至<text:tab/>時</text:p></table:table-cell><table:covered-table-cell/><table:covered-table-cell/><table:covered-table-cell/><table:covered-table-cell/></table:table-row><table:table-row table:style-name="TableRow49"><table:table-cell table:style-name="TableCell50" table:number-columns-spanned="2"><text:p text:style-name="P51">申請單位</text:p></table:table-cell><table:covered-table-cell/><table:table-cell table:style-name="TableCell52" table:number-columns-spanned="2"><text:p text:style-name="P53"/></table:table-cell><table:covered-table-cell/><table:table-cell table:style-name="TableCell54"><text:p text:style-name="P55"><text:span text:style-name="T56">受託單位</text:span><text:span text:style-name="T57">(</text:span><text:span text:style-name="T58">人)</text:span></text:p><text:p text:style-name="P59"><text:span text:style-name="T60">請檢附委託書</text:span></text:p></table:table-cell><table:table-cell table:style-name="TableCell61" table:number-columns-spanned="2"><text:p text:style-name="P62"/></table:table-cell><table:covered-table-cell/></table:table-row><table:table-row table:style-name="TableRow63"><table:table-cell table:style-name="TableCell64" table:number-columns-spanned="2"><text:p text:style-name="P65">保 證 金</text:p></table:table-cell><table:covered-table-cell/><table:table-cell table:style-name="TableCell66"><text:p text:style-name="P67">新臺幣</text:p></table:table-cell><table:table-cell table:style-name="TableCell68"><text:p text:style-name="P69">元整</text:p></table:table-cell><table:table-cell table:style-name="TableCell70"><text:p text:style-name="P71">管 理 費</text:p></table:table-cell><table:table-cell table:style-name="TableCell72"><text:p text:style-name="P73">新臺幣</text:p></table:table-cell><table:table-cell table:style-name="TableCell74"><text:p text:style-name="P75">元整</text:p></table:table-cell></table:table-row><table:table-row table:style-name="TableRow76"><table:table-cell table:style-name="TableCell77" table:number-columns-spanned="2"><text:p text:style-name="P78">發票抬頭</text:p></table:table-cell><table:covered-table-cell/><table:table-cell table:style-name="TableCell79" table:number-columns-spanned="2"><text:p text:style-name="P80"/></table:table-cell><table:covered-table-cell/><table:table-cell table:style-name="TableCell81"><text:p text:style-name="P82">統一編號</text:p></table:table-cell><table:table-cell table:style-name="TableCell83" table:number-columns-spanned="2"><text:p text:style-name="P84"/></table:table-cell><table:covered-table-cell/></table:table-row><table:table-row table:style-name="TableRow85"><table:table-cell table:style-name="TableCell86" table:number-columns-spanned="2"><text:p text:style-name="P87"/><text:p text:style-name="P88">繳費方式</text:p></table:table-cell><table:covered-table-cell/><table:table-cell table:style-name="TableCell89" table:number-columns-spanned="5"><text:p text:style-name="P90"><text:span text:style-name="T91">□電匯（台灣土地銀行城東分行</text:span><text:span text:style-name="T92">14000100260-7，戶名：臺北大眾捷運股份有限公司）</text:span><text:span text:style-name="T93">。</text:span></text:p><text:p text:style-name="P94">□現金或銀行即期支票（須正本，註明禁止背書轉讓）至本公司財務處繳納。</text:p><text:p text:style-name="P95">□網路繳款(臺北市政府智慧支付平台、網路ATM、線上信用卡)。</text:p></table:table-cell><table:covered-table-cell/><table:covered-table-cell/><table:covered-table-cell/><table:covered-table-cell/></table:table-row><table:table-row table:style-name="TableRow96"><table:table-cell table:style-name="TableCell97" table:number-columns-spanned="2"><text:p text:style-name="P98">退保證金</text:p></table:table-cell><table:covered-table-cell/><table:table-cell table:style-name="TableCell99" table:number-columns-spanned="5"><text:p text:style-name="P100">本公司得以電匯方式支付至□申請單位□受託單位(人)之帳戶(請確實勾選)，</text:p><text:p text:style-name="P101">並隨時與申請單位或受託單位(人)對帳，如有任何糾紛一概與本公司無關。</text:p></table:table-cell><table:covered-table-cell/><table:covered-table-cell/><table:covered-table-cell/><table:covered-table-cell/></table:table-row><table:table-row table:style-name="TableRow102"><table:table-cell table:style-name="TableCell103" table:number-columns-spanned="7"><text:p text:style-name="P104"><text:span text:style-name="T105">申請廣場應詳閱「廣場出借須知」相關規定，本申請書經審核同意後，「廣場出借須知」視</text:span><text:span text:style-name="T106">為本申請書之一部分，違反者將依該須知規定辦理：</text:span></text:p><text:list text:style-name="LFO2" text:continue-numbering="true"><text:list-item><text:p text:style-name="P107"><text:span text:style-name="T108">凡活動期間，申請單位應投保公共意外責任險，並於活動前將保單送本公司備查，</text:span><text:span text:style-name="T109">另</text:span><text:span text:style-name="T110">應就活動內容及性質，</text:span><text:span text:style-name="T111">依相關主管機關規定</text:span><text:span text:style-name="T112">加保必要之保險如火險、竊盜險</text:span><text:span text:style-name="T113">及</text:span><text:span text:style-name="T114">產品責任保險等</text:span><text:span text:style-name="T115">，</text:span><text:span text:style-name="T116">如有人身傷亡或財物毀損、滅失</text:span><text:span text:style-name="T117">或遺失者，應由申請單位負責。</text:span></text:p></text:list-item></text:list><text:p text:style-name="P118"><text:span text:style-name="T119">（一）申請單位應依臺北市</text:span><text:span text:style-name="T120">消費場所強制投保公共意外責任保險實施辦法</text:span><text:span text:style-name="T121">投保公共意外責任險。</text:span></text:p><text:p text:style-name="P122">（二）依「食品業者投保產品責任保險」規定，廠商若為製造、加工或調配業、輸入業及餐飲業者，須投保保險範圍涵蓋本租賃範圍之食品產品責任險︰</text:p><text:p text:style-name="P123"><text:span text:style-name="T124">1</text:span><text:span text:style-name="T125">、每一個人身體傷害：新臺幣</text:span><text:span text:style-name="T126">100</text:span><text:span text:style-name="T127">萬元。</text:span></text:p><text:p text:style-name="P128">2、每一意外事故身體傷害：新臺幣400萬元。</text:p><text:p text:style-name="P129">3、保險期間內最高賠償限額：新臺幣1,000萬元。</text:p><text:p text:style-name="P130"><text:span text:style-name="T131">（三）除上述保險外，申請單位應本於風險管理自行視需要評估是否辦理保險，未保險、保險範圍不足、未能獲得足額理賠，其損失或損害賠償由申請單位自行負擔。</text:span></text:p><text:p text:style-name="P132"><text:span text:style-name="T133">二、申請單位應依消防相關法令規定，於現場設置足夠之滅火器材。</text:span><text:span text:style-name="T134">三、捷運沿線廣場不供應水、電等設備。</text:span></text:p><text:p text:style-name="P135"><text:span text:style-name="T136">四、活動現場不得施放任何形式空飄物品及展示易燃物、危險物品（瓦斯、刀械等相關器具</text:span><text:span text:style-name="T137">）</text:span><text:span text:style-name="T138"><text:s/></text:span><text:span text:style-name="T139">或有關法令禁止之物品及其他嚴重違反契約之行為者。</text:span></text:p><text:p text:style-name="P140"><text:span text:style-name="T141">五、不得假借活動名義，於場地內有活動內容涉及營利行為、現金交易（含園遊券、點券及其他替代物品</text:span><text:span text:style-name="T142">）</text:span><text:span text:style-name="T143">、現場進行推銷而無實質現金交易（以契約代替）之行為者。</text:span></text:p><text:p text:style-name="P144"><text:span text:style-name="T145">六、申請單位應維護場地本身及周邊地區之環境整潔，並於現場置放足夠之垃圾收集設備，</text:span><text:span text:style-name="T146"><text:s/></text:span><text:span text:style-name="T147">於活動期間（定時）及活動結束後負責清運廢棄物，相關清潔費用由申請單位負擔。</text:span></text:p><text:p text:style-name="P148"><text:span text:style-name="T149">七、申請單位應遵守提送本公司審查同意之企劃書內容，不得擅自變更，如有變更或修改，</text:span><text:span text:style-name="T150"><text:s/></text:span><text:span text:style-name="T151">應以書面通知本公司，並經本公司同意後，方可為之。</text:span></text:p><text:p text:style-name="P152"><text:span text:style-name="T153">八、申請單位籌備、布置或拆卸場地舞台及相關設施，應注意標明施工區、設置安全警示標誌，</text:span><text:span text:style-name="T154"><text:s/></text:span><text:span text:style-name="T155">並設置足夠之夜間警示設施。</text:span><text:span text:style-name="T156">搬運貨物除不得使用電聯車及電扶梯運送外，</text:span><text:span text:style-name="T157">亦</text:span><text:span text:style-name="T158">須遵從本公司「廠商安全衛生工作規定」如有大型物品進出時，應</text:span><text:span text:style-name="T159">事先於企</text:span><text:span text:style-name="T160">劃</text:span><text:span text:style-name="T161">書說明</text:span><text:span text:style-name="T162">含搬運物品尺寸圖，搬運機具</text:span><text:span text:style-name="T163">，搬運方式及注意事項之施工計</text:span><text:span text:style-name="T164">畫，</text:span><text:span text:style-name="T165">供本公司審核</text:span><text:span text:style-name="T166">。</text:span></text:p></table:table-cell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text:span text:style-name="T167"><text:s text:c="9"/>臺北捷運公司廣場出借申請書 <text:s text:c="4"/></text:span><text:span text:style-name="T168">編號：</text:span></text:p>
      <text:soft-page-break/>
      <text:p text:style-name="P169"><text:span text:style-name="T171">臺北捷運公司廣場出借申請書</text:span><text:span text:style-name="T172"><text:tab/></text:span><text:span text:style-name="T173">編號：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九、</text:span><text:span text:style-name="T181">任何車輛不得駛入綠地、草坪或廣場之中，惟</text:span><text:span text:style-name="T182">活動所需之</text:span><text:span text:style-name="T183">裝卸</text:span><text:span text:style-name="T184">貨運車輛</text:span><text:span text:style-name="T185">（</text:span><text:span text:style-name="T186">限小型車輛</text:span><text:span text:style-name="T187">）</text:span><text:span text:style-name="T188">不在此限，但仍不得駛入綠地或草坪，其裝卸貨</text:span><text:span text:style-name="T189">應於指定時間內</text:span><text:span text:style-name="T190">（0時至</text:span><text:span text:style-name="T191">7</text:span><text:span text:style-name="T192">時或</text:span><text:span text:style-name="T193">20</text:span><text:span text:style-name="T194">時至24</text:span><text:span text:style-name="T195">時兩個時</text:span><text:span text:style-name="T196">段）1次完成，並立即離開不得滯留。</text:span></text:p>
            <text:p text:style-name="P197"><text:span text:style-name="T198">十、若設有攤位裝潢，應採用組合式材料，若未善盡維護而造成場地損毀或硬體破壞，申請</text:span><text:span text:style-name="T199">單位除應負責賠償修復原狀責任外，若因而影響後繼借用單位之活動進行，應對受影響單位連帶負完全的法律及損害賠償責任。如於14個日曆天內未修復原狀，本公司得逕行修復，費用由保證金扣除，不足時本公司依法追償。</text:span></text:p>
            <text:p text:style-name="P200">十一、取消或變更檔期：</text:p>
            <text:p text:style-name="P201">（一）如遇天災或其他不可抗拒之特殊事故，或因捷運系統發生特殊事故，致使廣場無法使用，本公司得通知申請單位研商改期，如無法改期，則無息退還保證金及已繳之費用，申請單位不得異議及請求賠償。</text:p>
            <text:p text:style-name="P202">（二）若因故取消使用，至遲應於原檔期開始前1個工作日以書面向本公司申請取消使用及無息退還保證金、管理費。若無法如期使用而有變更檔期之必要時，至遲亦應於原檔期開始前1個工作日，以書面通知本公司協商另行安排檔期，變更檔期以1次為限。</text:p>
            <text:p text:style-name="P203">（三）申請單位未依前款規定之期限內提出申請者，除保證金外，所繳之各項費用及其孳息等概不退還。</text:p>
            <text:p text:style-name="P204"><text:span text:style-name="T205">十二、依廣場出借須知申請廣場借用時，若發生爭議而聲請法院調解或提起訴訟時，以臺灣</text:span><text:span text:style-name="T206">臺北地方法院為第一審管轄法院。</text:span></text:p>
            <text:p text:style-name="P207">十三、申請單位請詳實填寫本申請書欄位資料 (需蓋大小章)，並請檢附下列文件提出申請：</text:p>
            <text:p text:style-name="P208">（一）政府機關立案登記之相關證明文件。</text:p>
            <text:p text:style-name="P209"><text:span text:style-name="T210">（二）詳細活動之企劃書，內容含主辦、協辦、承辦單位全銜、活動目的、活動參加對</text:span><text:span text:style-name="T211"><text:s/></text:span><text:span text:style-name="T212">象、詳細流程、場地清潔、場地舞台詳細布置、拆卸及相關安全維護措施之設置與執行方式說明等。</text:span></text:p>
            <text:p text:style-name="P213"><text:span text:style-name="T214">（三）詳細活動場地規劃配置圖，含說明如使用面積、攤位尺寸、攤位間距離、攤位內</text:span><text:span text:style-name="T215"><text:s/></text:span><text:span text:style-name="T216">容、展示種類、展現方式、清潔人員配置等，場地之規劃應預留至少</text:span><text:span text:style-name="T217">2</text:span><text:span text:style-name="T218">.4</text:span><text:span text:style-name="T219">公尺以上之動線，不得妨礙行人動線。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本單位（人）特此聲明本申請案所提供資料完全屬實，並同意接受及遵守貴公司「廣場出</text:span><text:span text:style-name="T224">借須知」各項條款規定，如有違反，願負一切責任。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立同意書單位（人</text:span><text:span text:style-name="T229">）</text:span><text:span text:style-name="T230">：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負責人：</text:p>
          </table:table-cell>
          <table:table-cell table:style-name="TableCell236">
            <text:p text:style-name="P237">聯絡人：</text:p>
          </table:table-cell>
        </table:table-row>
        <table:table-row table:style-name="TableRow238">
          <table:table-cell table:style-name="TableCell239">
            <text:p text:style-name="P240">現場聯絡人：</text:p>
          </table:table-cell>
          <table:table-cell table:style-name="TableCell241">
            <text:p text:style-name="P242">電話/分機：</text:p>
          </table:table-cell>
        </table:table-row>
        <table:table-row table:style-name="TableRow243">
          <table:table-cell table:style-name="TableCell244">
            <text:p text:style-name="P245">行動電話：</text:p>
          </table:table-cell>
          <table:table-cell table:style-name="TableCell246">
            <text:p text:style-name="P247">傳真：</text:p>
          </table:table-cell>
        </table:table-row>
        <table:table-row table:style-name="TableRow248">
          <table:table-cell table:style-name="TableCell249" table:number-rows-spanned="2">
            <text:p text:style-name="P250">□□□□□□</text:p>
          </table:table-cell>
          <table:table-cell table:style-name="TableCell251">
            <text:p text:style-name="P252"><text:span text:style-name="T253">請蓋大小印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rows-spanned="2">
            <text:p text:style-name="P257">Email:</text:p>
          </table:table-cell>
        </table:table-row>
        <table:table-row table:style-name="TableRow258">
          <table:table-cell table:style-name="TableCell259">
            <text:p text:style-name="P260">地址：</text:p>
          </table:table-cell>
          <table:covered-table-cell>
            <text:p text:style-name="P261"/>
          </table:covered-table-cell>
        </table:table-row>
      </table:table>
      <text:soft-page-break/>
      <text:p text:style-name="P262"><text:span text:style-name="T263">註：下列各欄申請時請勿填寫。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p text:style-name="P270">繳款確認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□</text:span><text:span text:style-name="T275">電匯</text:span><text:span text:style-name="T276"><text:tab/>銀行</text:span><text:span text:style-name="T277"><text:tab/>分行；部；支庫</text:span></text:p>
            <text:p text:style-name="P278"><text:span text:style-name="T279">□</text:span><text:span text:style-name="T280">支票</text:span><text:span text:style-name="T281"><text:tab/>銀行</text:span><text:span text:style-name="T282"><text:tab/>分行；部；支庫</text:span></text:p>
            <text:p text:style-name="P283"><text:span text:style-name="T284">□</text:span><text:span text:style-name="T285">現金</text:span></text:p>
            <text:p text:style-name="P286"><text:span text:style-name="T287">□</text:span><text:span text:style-name="T288">臺北市政府智慧支付平台<text:s/></text:span><text:span text:style-name="T289">□</text:span><text:span text:style-name="T290">網路</text:span><text:span text:style-name="T291">ATM</text:span><text:span text:style-name="T292"><text:s/></text:span><text:span text:style-name="T293">□</text:span><text:span text:style-name="T294">線上信用卡</text:span><text:span text:style-name="T295"><text:s/></text:span><text:span text:style-name="T296">□</text:span><text:span text:style-name="T297">其他</text:span>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><text:span text:style-name="T303">現場管理單位檢核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rows-spanned="2">
            <text:p text:style-name="P306"><text:span text:style-name="T307">□</text:span><text:span text:style-name="T308">經查環境已清潔，設備並無損壞。</text:span></text:p>
            <text:p text:style-name="P309"><text:span text:style-name="T310">□</text:span><text:span text:style-name="T311">經查有違規情事，本公司將依規定辦理後續事宜。</text:span></text:p>
            <text:p text:style-name="P312"><text:span text:style-name="T313">□</text:span><text:span text:style-name="T314">使用起重或吊高設備之施工人員相關合格證照。</text:span></text:p>
          </table:table-cell>
          <table:table-cell table:style-name="TableCell315">
            <text:p text:style-name="P316"><text:span text:style-name="T317">申請單位</text:span><text:span text:style-name="T318">簽</text:span><text:span text:style-name="T319"><text:tab/></text:span><text:span text:style-name="T320">章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查核人員</text:span><text:span text:style-name="T328">簽</text:span><text:span text:style-name="T329"><text:tab/></text:span><text:span text:style-name="T330">章</text:span></text:p>
          </table:table-cell>
          <table:table-cell table:style-name="TableCell331">
            <text:p text:style-name="P332"/>
            <text:p text:style-name="P333"><text:span text:style-name="T334">車站名、日期戳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0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25in" text:min-label-width="0.3125in" text:list-level-position-and-space-mode="label-alignment">
          <style:list-level-label-alignment text:label-followed-by="listtab" fo:margin-left="0.3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4" style:num-suffix="." style:num-format="1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7083in" fo:margin-bottom="0.4006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38in" fo:margin-left="0.0138in">
        <style:tab-stops/>
      </style:paragraph-properties>
      <style:text-properties style:font-name-asian="新細明體" fo:font-size="10pt" style:font-size-asian="10pt"/>
    </style:style>
    <style:style style:name="P4" style:parent-style-name="內文" style:family="paragraph">
      <style:paragraph-properties fo:line-height="0.1638in" fo:margin-left="0.0138in">
        <style:tab-stops/>
      </style:paragraph-properties>
      <style:text-properties fo:font-size="10pt" style:font-size-asian="10pt"/>
    </style:style>
    <style:page-layout style:name="PL1">
      <style:page-layout-properties fo:page-width="8.2708in" fo:page-height="11.7013in" style:print-orientation="portrait" fo:margin-top="0in" fo:margin-left="0.7083in" fo:margin-bottom="0.4006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27in"/>
      </style:footer-style>
    </style:page-layout>
    <style:style style:name="P170" style:parent-style-name="本文" style:family="paragraph">
      <style:paragraph-properties fo:line-height="5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3.91181in" svg:y="11.14167in" svg:width="0.44306in" svg:height="0.16667in" style:rel-width="scale" style:rel-height="scale"><draw:text-box><text:p text:style-name="P3"/><text:p text:style-name="P4">１／２</text:p></draw:text-box><svg:title/><svg:desc/></draw:frame></text:p>
      </style:footer>
    </style:master-page>
    <style:master-page style:name="MP1" style:page-layout-name="PL1">
      <style:footer>
        <text:p text:style-name="P1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場地使用申請表</dc:title>
    <dc:subject/>
    <meta:initial-creator>windows98</meta:initial-creator>
    <dc:creator>郭志偉</dc:creator>
    <meta:creation-date>2024-05-14T11:10:00Z</meta:creation-date>
    <dc:date>2024-05-14T11:10:00Z</dc:date>
    <meta:print-date>2024-05-14T11:10:00Z</meta:print-date>
    <meta:template xlink:href="Normal" xlink:type="simple"/>
    <meta:editing-cycles>2</meta:editing-cycles>
    <meta:editing-duration>PT0S</meta:editing-duration>
    <meta:user-defined meta:name="Created" meta:value-type="date">2022-10-21T00:00:00Z</meta:user-defined>
    <meta:user-defined meta:name="Creator">Microsoft® Word 2016</meta:user-defined>
    <meta:user-defined meta:name="LastSaved" meta:value-type="date">2023-01-31T00:00:00Z</meta:user-defined>
    <meta:document-statistic meta:page-count="3" meta:paragraph-count="2" meta:word-count="177" meta:character-count="1188" meta:row-count="8" meta:non-whitespace-character-count="1013"/>
  </office:meta>
</office:document-meta>
</file>