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22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7" style:parent-style-name="內文" style:family="paragraph">
      <style:paragraph-properties fo:text-align="center" fo:margin-left="-0.25in">
        <style:tab-stops/>
      </style:paragraph-properties>
    </style:style>
    <style:style style:name="T8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.66963in 2.07481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Text Box 5" text:anchor-type="paragraph" svg:x="-0.25in" svg:y="-0.375in" svg:width="1.18125in" svg:height="0.39375in" style:rel-width="scale" style:rel-height="scale"><draw:text-box><text:p text:style-name="P5">附件4</text:p></draw:text-box><svg:title/><svg:desc/></draw:frame></text:span><text:span text:style-name="T6">站牌貼紙規格說明</text:span></text:p>
      <text:p text:style-name="內文"/>
      <text:p text:style-name="P7"><text:span text:style-name="T8"><draw:frame draw:z-index="251657216" draw:style-name="a1" draw:name="圖片 4" text:anchor-type="paragraph" svg:x="0in" svg:y="-0.00556in" svg:width="6.05208in" svg:height="9.29514in" style:rel-width="scale" style:rel-height="scale"><draw:image xlink:href="media/image1.jpeg" xlink:type="simple" xlink:show="embed" xlink:actuate="onLoad"/><svg:title/><svg:desc>附件一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６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c</meta:initial-creator>
    <dc:creator>TRTC</dc:creator>
    <meta:creation-date>2016-07-12T01:37:00Z</meta:creation-date>
    <dc:date>2016-07-12T01:37:00Z</dc:date>
    <meta:print-date>2016-07-12T01:37:00Z</meta:print-date>
    <meta:template xlink:href="橫式章則" xlink:type="simple"/>
    <meta:editing-cycles>2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