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6.3333in" style:use-optimal-column-width="false"/>
    </style:style>
    <style:style style:name="Table1" style:family="table" style:master-page-name="MP0">
      <style:table-properties style:width="6.3333in" fo:margin-left="0in" table:align="left"/>
    </style:style>
    <style:style style:name="TableRow3" style:family="table-row">
      <style:table-row-properties style:min-row-height="0.4833in" style:use-optimal-row-height="false"/>
    </style:style>
    <style:style style:name="TableCell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2777in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Row15" style:family="table-row">
      <style:table-row-properties style:min-row-height="7.9583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P22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0pt" style:font-size-asian="10pt"/>
    </style:style>
    <style:style style:name="P23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draw:frame draw:z-index="251657728" draw:id="id0" draw:style-name="a0" draw:name="Text Box 2" text:anchor-type="paragraph" svg:x="-0.24514in" svg:y="-0.71667in" svg:width="1.18125in" svg:height="0.39375in" style:rel-width="scale" style:rel-height="scale"><draw:text-box><text:p text:style-name="P9">附件3</text:p></draw:text-box><svg:title/><svg:desc/></draw:frame></text:span><text:span text:style-name="T10"><text:s text:c="10"/></text:span><text:span text:style-name="T11">至捷運</text:span><text:span text:style-name="T12"><text:s text:c="9"/></text:span><text:span text:style-name="T13">站</text:span><text:span text:style-name="T14">免費接駁車行駛路線圖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</table:table>
      <text:p text:style-name="P18">接駁車行駛路線圖</text:p>
      <text:p text:style-name="P19"><text:span text:style-name="T20">*</text:span><text:span text:style-name="T21">填表說明：</text:span></text:p>
      <text:list text:style-name="LFO1" text:continue-numbering="true">
        <text:list-item>
          <text:p text:style-name="P22">路線圖應包含申請路線全線圖，以及申請路線與捷運車站關係圖。</text:p>
        </text:list-item>
        <text:list-item>
          <text:p text:style-name="P23"><text:span text:style-name="T24">「路線起迄點」、「行駛路段」及「停靠站」請附上英文名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１, ２, ３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P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6">５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﹙新闢路線專用﹚</dc:title>
    <meta:initial-creator>user</meta:initial-creator>
    <dc:creator>TRTC</dc:creator>
    <meta:creation-date>2016-07-12T01:37:00Z</meta:creation-date>
    <dc:date>2017-05-18T06:19:00Z</dc:date>
    <meta:print-date>2016-07-12T01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