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333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1333in" text:min-label-width="0.07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prefix="﹙" style:num-suffix="﹚" style:num-format="一, 十, 一百(繁), ...">
        <style:list-level-properties text:space-before="1.0208in" text:min-label-width="0.6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prefix="﹙" style:num-suffix="﹚" style:num-format="一, 十, 一百(繁), ...">
        <style:list-level-properties text:space-before="1.1145in" text:min-label-width="0.6666in"/>
      </text:list-level-style-number>
    </text:list-style>
    <text:list-style style:name="LFO8">
      <text:list-level-style-number text:level="1" style:num-prefix="﹙" style:num-suffix="﹚" style:num-format="一, 十, 一百(繁), ...">
        <style:list-level-properties text:space-before="1.1145in" text:min-label-width="0.6666in"/>
      </text:list-level-style-number>
    </text:list-style>
    <text:list-style style:name="LFO9">
      <text:list-level-style-number text:level="1" style:num-prefix="﹙" style:num-suffix="﹚" style:num-format="一, 十, 一百(繁), ...">
        <style:list-level-properties text:space-before="1.1145in" text:min-label-width="0.6666in"/>
      </text:list-level-style-number>
    </text:list-style>
    <text:list-style style:name="LFO10">
      <text:list-level-style-number text:level="1" style:num-prefix="﹙" style:num-suffix="﹚" style:num-format="一, 十, 一百(繁), ...">
        <style:list-level-properties text:space-before="1.1666in" text:min-label-width="0.6666in"/>
      </text:list-level-style-number>
    </text:list-style>
    <text:list-style style:name="LFO11">
      <text:list-level-style-number text:level="1" style:num-format="壹, 貳, 參, ..." text:start-value="3">
        <style:list-level-properties text:space-before="0in" text:min-label-width="0.25in"/>
      </text:list-level-style-number>
    </text:list-style>
    <text:list-style style:name="LFO12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3">
      <text:list-level-style-number text:level="1" style:num-format="壹, 貳, 參, ..." text:start-value="3">
        <style:list-level-properties text:space-before="0in" text:min-label-width="0.25in"/>
      </text:list-level-style-number>
    </text:list-style>
    <text:list-style style:name="LFO14">
      <text:list-level-style-number text:level="1" style:num-prefix="﹙" style:num-suffix="﹚" style:num-format="一, 十, 一百(繁), ...">
        <style:list-level-properties text:space-before="1.0625in" text:min-label-width="0.6666in"/>
      </text:list-level-style-number>
    </text:list-style>
    <text:list-style style:name="LFO15">
      <text:list-level-style-number text:level="1" style:num-format="一, 十, 一百(繁), ..." text:start-value="3">
        <style:list-level-properties text:space-before="0in" text:min-label-width="0.25in"/>
      </text:list-level-style-number>
    </text:list-style>
    <text:list-style style:name="LFO16">
      <text:list-level-style-number text:level="1" style:num-format="一, 十, 一百(繁), ..." text:start-value="4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0in" text:min-label-width="0.25in"/>
      </text:list-level-style-number>
    </text:list-style>
    <text:list-style style:name="LFO18">
      <text:list-level-style-number text:level="1" style:num-prefix="﹙" style:num-suffix="﹚" style:num-format="一, 十, 一百(繁), ...">
        <style:list-level-properties text:space-before="0in" text:min-label-width="0.6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〔" style:num-suffix="〕" style:num-format="1">
        <style:list-level-properties text:space-before="0.2812in" text:min-label-width="0.3437in"/>
      </text:list-level-style-number>
    </text:list-style>
    <text:list-style style:name="LFO22">
      <text:list-level-style-number text:level="1" style:num-prefix="[" style:num-suffix="]" style:num-format="1">
        <style:list-level-properties text:space-before="0.2812in" text:min-label-width="0.208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1.0222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Column13" style:family="table-column">
      <style:table-column-properties style:column-width="1.6902in" style:use-optimal-column-width="false"/>
    </style:style>
    <style:style style:name="Table7" style:family="table">
      <style:table-properties style:width="6.3333in" fo:margin-left="0in" table:align="left"/>
    </style:style>
    <style:style style:name="TableRow14" style:family="table-row">
      <style:table-row-properties style:min-row-height="0.305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26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9" style:family="table-row">
      <style:table-row-properties style:min-row-height="7.0881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華康楷書體W5" style:font-name-asian="華康楷書體W5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華康楷書體W5" style:font-name-asian="華康楷書體W5" fo:font-size="14pt" style:font-size-asian="14p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華康楷書體W5" style:font-name-asian="華康楷書體W5" fo:font-size="14pt" style:font-size-asian="14pt"/>
    </style:style>
    <style:style style:name="TableCell3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華康楷書體W5" style:font-name-asian="華康楷書體W5" fo:font-size="14pt" style:font-size-asian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243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25in" svg:y="-0.375in" svg:width="1.18125in" svg:height="0.39375in" style:rel-width="scale" style:rel-height="scale"><draw:text-box><text:p text:style-name="P5">附件2</text:p></draw:text-box><svg:title/><svg:desc/></draw:frame></text:span><text:span text:style-name="T6">發 車 班 距 及 時 刻 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<text:s text:c="9"/></text:span><text:span text:style-name="T18">免費接駁車</text:span><text:span text:style-name="T19">時刻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區分</text:p>
          </table:table-cell>
          <table:table-cell table:style-name="TableCell23" table:number-columns-spanned="2">
            <text:p text:style-name="P24">平常日</text:p>
          </table:table-cell>
          <table:covered-table-cell/>
          <table:table-cell table:style-name="TableCell25" table:number-columns-spanned="2">
            <text:p text:style-name="P26">例假日</text:p>
          </table:table-cell>
          <table:covered-table-cell/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發<text:s text:c="2"/>車<text:s text:c="2"/>時<text:s text:c="2"/>間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合計</text:p>
          </table:table-cell>
          <table:table-cell table:style-name="TableCell45" table:number-columns-spanned="2">
            <text:p text:style-name="P46"><text:s text:c="7"/>班</text:p>
          </table:table-cell>
          <table:covered-table-cell/>
          <table:table-cell table:style-name="TableCell47" table:number-columns-spanned="2">
            <text:p text:style-name="P48"><text:s text:c="7"/>班</text:p>
          </table:table-cell>
          <table:covered-table-cell/>
          <table:table-cell table:style-name="TableCell49">
            <text:p text:style-name="P50"/>
          </table:table-cell>
        </table:table-row>
      </table:table>
      <text:p text:style-name="P51"><text:span text:style-name="T52">﹡填表說明︰本表不敷使用時，請自行加印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17LVL1" style:family="text">
      <style:text-properties style:font-name="華康楷書體W7" style:font-name-asian="華康楷書體W7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333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1333in" text:min-label-width="0.07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prefix="﹙" style:num-suffix="﹚" style:num-format="一, 十, 一百(繁), ...">
        <style:list-level-properties text:space-before="1.0208in" text:min-label-width="0.6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prefix="﹙" style:num-suffix="﹚" style:num-format="一, 十, 一百(繁), ...">
        <style:list-level-properties text:space-before="1.1145in" text:min-label-width="0.6666in"/>
      </text:list-level-style-number>
    </text:list-style>
    <text:list-style style:name="LFO8">
      <text:list-level-style-number text:level="1" style:num-prefix="﹙" style:num-suffix="﹚" style:num-format="一, 十, 一百(繁), ...">
        <style:list-level-properties text:space-before="1.1145in" text:min-label-width="0.6666in"/>
      </text:list-level-style-number>
    </text:list-style>
    <text:list-style style:name="LFO9">
      <text:list-level-style-number text:level="1" style:num-prefix="﹙" style:num-suffix="﹚" style:num-format="一, 十, 一百(繁), ...">
        <style:list-level-properties text:space-before="1.1145in" text:min-label-width="0.6666in"/>
      </text:list-level-style-number>
    </text:list-style>
    <text:list-style style:name="LFO10">
      <text:list-level-style-number text:level="1" style:num-prefix="﹙" style:num-suffix="﹚" style:num-format="一, 十, 一百(繁), ...">
        <style:list-level-properties text:space-before="1.1666in" text:min-label-width="0.6666in"/>
      </text:list-level-style-number>
    </text:list-style>
    <text:list-style style:name="LFO11">
      <text:list-level-style-number text:level="1" style:num-format="壹, 貳, 參, ..." text:start-value="3">
        <style:list-level-properties text:space-before="0in" text:min-label-width="0.25in"/>
      </text:list-level-style-number>
    </text:list-style>
    <text:list-style style:name="LFO12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13">
      <text:list-level-style-number text:level="1" style:num-format="壹, 貳, 參, ..." text:start-value="3">
        <style:list-level-properties text:space-before="0in" text:min-label-width="0.25in"/>
      </text:list-level-style-number>
    </text:list-style>
    <text:list-style style:name="LFO14">
      <text:list-level-style-number text:level="1" style:num-prefix="﹙" style:num-suffix="﹚" style:num-format="一, 十, 一百(繁), ...">
        <style:list-level-properties text:space-before="1.0625in" text:min-label-width="0.6666in"/>
      </text:list-level-style-number>
    </text:list-style>
    <text:list-style style:name="LFO15">
      <text:list-level-style-number text:level="1" style:num-format="一, 十, 一百(繁), ..." text:start-value="3">
        <style:list-level-properties text:space-before="0in" text:min-label-width="0.25in"/>
      </text:list-level-style-number>
    </text:list-style>
    <text:list-style style:name="LFO16">
      <text:list-level-style-number text:level="1" style:num-format="一, 十, 一百(繁), ..." text:start-value="4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0in" text:min-label-width="0.25in"/>
      </text:list-level-style-number>
    </text:list-style>
    <text:list-style style:name="LFO18">
      <text:list-level-style-number text:level="1" style:num-prefix="﹙" style:num-suffix="﹚" style:num-format="一, 十, 一百(繁), ...">
        <style:list-level-properties text:space-before="0in" text:min-label-width="0.6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〔" style:num-suffix="〕" style:num-format="1">
        <style:list-level-properties text:space-before="0.2812in" text:min-label-width="0.3437in"/>
      </text:list-level-style-number>
    </text:list-style>
    <text:list-style style:name="LFO22">
      <text:list-level-style-number text:level="1" style:num-prefix="[" style:num-suffix="]" style:num-format="1">
        <style:list-level-properties text:space-before="0.2812in" text:min-label-width="0.208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４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﹙新闢路線專用﹚</dc:title>
    <meta:initial-creator>user</meta:initial-creator>
    <dc:creator>TRTC</dc:creator>
    <meta:creation-date>2016-07-12T01:36:00Z</meta:creation-date>
    <dc:date>2016-07-12T01:36:00Z</dc:date>
    <meta:print-date>2015-05-21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