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201in" style:use-optimal-column-width="false"/>
    </style:style>
    <style:style style:name="TableColumn3" style:family="table-column">
      <style:table-column-properties style:column-width="2.1402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7868in" style:use-optimal-column-width="false"/>
    </style:style>
    <style:style style:name="TableColumn6" style:family="table-column">
      <style:table-column-properties style:column-width="0.0993in" style:use-optimal-column-width="false"/>
    </style:style>
    <style:style style:name="TableColumn7" style:family="table-column">
      <style:table-column-properties style:column-width="1.427in" style:use-optimal-column-width="false"/>
    </style:style>
    <style:style style:name="Table1" style:family="table" style:master-page-name="MP0">
      <style:table-properties style:width="6.2694in" fo:margin-left="0in" table:align="left"/>
    </style:style>
    <style:style style:name="TableRow8" style:family="table-row">
      <style:table-row-properties style:min-row-height="0.3472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ableRow16" style:family="table-row">
      <style:table-row-properties style:min-row-height="0.438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26" style:family="table-row">
      <style:table-row-properties style:row-height="0.394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222in" fo:margin-left="0.118in" fo:margin-right="0.118in">
        <style:tab-stops/>
      </style:paragraph-properties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1944in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row-height="0.472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222in" fo:margin-left="0.118in" fo:margin-right="0.118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2222in" fo:margin-left="0.118in" fo:margin-right="0.11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944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Row50" style:family="table-row">
      <style:table-row-properties style:min-row-height="0.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55" style:family="table-row">
      <style:table-row-properties style:row-height="0.4041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60" style:family="table-row">
      <style:table-row-properties style:row-height="0.3895in" style:use-optimal-row-height="false" fo:keep-together="always"/>
    </style:style>
    <style:style style:name="P61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64" style:family="table-row">
      <style:table-row-properties style:row-height="0.3958in" style:use-optimal-row-height="false" fo:keep-together="always"/>
    </style:style>
    <style:style style:name="P65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68" style:family="table-row">
      <style:table-row-properties style:row-height="0.4097in" style:use-optimal-row-height="false" fo:keep-together="always"/>
    </style:style>
    <style:style style:name="P69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/>
    </style:style>
    <style:style style:name="TableRow72" style:family="table-row">
      <style:table-row-properties style:row-height="0.7805in" style:use-optimal-row-height="false" fo:keep-together="always"/>
    </style:style>
    <style:style style:name="P73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25in" fo:text-indent="0.4027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5in" fo:text-indent="0.4027in"/>
      <style:text-properties style:font-name="標楷體" style:font-name-asian="標楷體" fo:font-size="14pt" style:font-size-asian="14pt"/>
    </style:style>
    <style:style style:name="TableRow78" style:family="table-row">
      <style:table-row-properties style:row-height="1.077in" style:use-optimal-row-height="false" fo:keep-together="always"/>
    </style:style>
    <style:style style:name="P79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5in" fo:text-indent="0.4027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5in" fo:text-indent="0.4027in"/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8965in"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0.2881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1.3208in" style:use-optimal-row-height="false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none" fo:border-left="none" fo:border-bottom="0.0069in solid #000000" fo:border-right="0.0208in dashed #A6A6A6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208in dashed #A6A6A6" fo:border-left="0.0208in dashed #A6A6A6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fo:color="#A6A6A6" fo:font-size="14pt" style:font-size-asian="14pt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color="#A6A6A6" fo:font-size="14pt" style:font-size-asian="14pt"/>
    </style:style>
    <style:style style:name="TableRow105" style:family="table-row">
      <style:table-row-properties style:min-row-height="1.2368in" style:use-optimal-row-height="false"/>
    </style:style>
    <style:style style:name="TableCell10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<draw:frame draw:z-index="251657728" draw:id="id0" draw:style-name="a0" draw:name="Text Box 2" text:anchor-type="paragraph" svg:x="-0.25in" svg:y="-0.62639in" svg:width="1.18125in" svg:height="0.39375in" style:rel-width="scale" style:rel-height="scale"><draw:text-box><text:p text:style-name="P14">附件1</text:p></draw:text-box><svg:title/><svg:desc/></draw:frame></text:span><text:span text:style-name="T15">免費接駁車設置站牌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申請單位</text:span>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負責人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地址</text:p>
          </table:table-cell>
          <table:table-cell table:style-name="TableCell29" table:number-columns-spanned="5">
            <text:p text:style-name="P30"><text:span text:style-name="T31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接駁車</text:p>
            <text:p text:style-name="P35"><text:span text:style-name="T36">營運單位</text:span></text:p>
          </table:table-cell>
          <table:table-cell table:style-name="TableCell37" table:number-columns-spanned="5">
            <text:p text:style-name="P38"><text:span text:style-name="T39">□</text:span><text:span text:style-name="T40">自營</text:span><text:span text:style-name="T41"><text:s text:c="2"/>□</text:span><text:span text:style-name="T42">委外營運</text:span><text:span text:style-name="T43">(</text:span><text:span text:style-name="T44">營運單位</text:span><text:span text:style-name="T45">名</text:span><text:span text:style-name="T46">稱：</text:span><text:span text:style-name="T47"><text:s text:c="17"/></text:span><text:span text:style-name="T48"><text:s text:c="5"/></text:span><text:span text:style-name="T4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沿線停靠站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6">
            <text:p text:style-name="P57">路線資訊</text:p>
          </table:table-cell>
          <table:table-cell table:style-name="TableCell58" table:number-columns-spanned="5">
            <text:p text:style-name="P59">1.營運里程︰<text:s text:c="4"/>公里〔往返程〕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5">
            <text:p text:style-name="P63">2.配置車輛數︰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5">
            <text:p text:style-name="P67">3.人員配置︰<text:s text:c="4"/>人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5">
            <text:p text:style-name="P71">4.首末班車時間︰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5">
            <text:p text:style-name="P75">5.每日行駛班次︰</text:p>
            <text:p text:style-name="P76">平常日<text:s text:c="3"/>班／日</text:p>
            <text:p text:style-name="P77">例假日<text:s text:c="3"/>班／日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5">
            <text:p text:style-name="P81">6.車<text:s/>輛<text:s/>型<text:s/>式</text:p>
            <text:p text:style-name="P82">站位數：</text:p>
            <text:p text:style-name="P83">座位數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本單位特此聲明本申請案所提供資料完全屬實，並同意接受及遵守貴公司「捷運車站設置免費接駁車站牌申請須知」各項條款規定，如有違反，願負一切責任。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 table:number-rows-spanned="2">
            <text:p text:style-name="P90">立同意書單位：</text:p>
            <text:p text:style-name="P91">統一編號：</text:p>
            <text:p text:style-name="P92">聯絡人：</text:p>
            <text:p text:style-name="P93">聯絡電話：</text:p>
            <text:p text:style-name="P94">傳真：</text:p>
            <text:p text:style-name="P95">電子郵件：</text:p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立同意書單位</text:p>
            <text:p text:style-name="P104">簽章</text:p>
          </table:table-cell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１, ２, ３, ...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1" style:parent-style-name="頁尾" style:family="paragraph">
      <style:paragraph-properties fo:text-align="center"/>
    </style:style>
    <style:style style:name="P1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1">３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﹙新闢路線專用﹚</dc:title>
    <meta:initial-creator>user</meta:initial-creator>
    <dc:creator>吳維真</dc:creator>
    <meta:creation-date>2016-07-12T01:36:00Z</meta:creation-date>
    <dc:date>2023-11-16T08:12:00Z</dc:date>
    <meta:print-date>2015-06-25T07:53:00Z</meta:print-date>
    <meta:template xlink:href="Normal" xlink:type="simple"/>
    <meta:editing-cycles>8</meta:editing-cycles>
    <meta:editing-duration>PT660S</meta:editing-duration>
    <meta:document-statistic meta:page-count="1" meta:paragraph-count="1" meta:word-count="50" meta:character-count="339" meta:row-count="2" meta:non-whitespace-character-count="290"/>
  </office:meta>
</office:document-meta>
</file>