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bottom="0.0833in" style:line-height-at-least="0in"/>
      <style:text-properties style:font-name-asian="標楷體" fo:color="#999999" fo:font-size="14pt" style:font-size-asian="14pt" style:font-size-complex="14pt"/>
    </style:style>
    <style:style style:name="P7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fo:text-align="justify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325in"/>
    </style:style>
    <style:style style:name="TableColumn19" style:family="table-column">
      <style:table-column-properties style:column-width="2.7034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0.1687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75in"/>
    </style:style>
    <style:style style:name="Table17" style:family="table">
      <style:table-properties style:width="7.2in" fo:margin-left="0in" table:align="left"/>
    </style:style>
    <style:style style:name="TableRow24" style:family="table-row">
      <style:table-row-properties style:min-row-height="0.262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2625in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2625in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2625in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" style:family="table-row">
      <style:table-row-properties style:min-row-height="0.2625in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1.045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2.82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2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67" style:family="table-row">
      <style:table-row-properties style:min-row-height="0.2937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74" style:family="table-row">
      <style:table-row-properties style:min-row-height="0.3104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81" style:family="table-row">
      <style:table-row-properties style:min-row-height="0.302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8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1666in" fo:margin-right="-0.251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><text:span text:style-name="T5">「臺北市政府客家事務委員會」申請案件一次告知單</text:span></text:p>
      <text:p text:style-name="P6"/>
      <text:p text:style-name="P7">敬致　　○○○君：</text:p>
      <text:list text:style-name="LFO44">
        <text:list-item text:start-value="1">
          <text:p text:style-name="P8">臺端之申請案件經查尚需補正，請於接到本一次告知單次日起　日內（　年</text:p>
        </text:list-item>
      </text:list>
      <text:p text:style-name="P9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10">辦理補正時，請同時交回或傳真攜帶本一次告知單。</text:p>
        </text:list-item>
      </text:list>
      <text:list text:style-name="LFO44" text:continue-numbering="true">
        <text:list-item>
          <text:p text:style-name="P11">本一次告知單為補正通知，若不需補正或取消申請，請聯絡承辦單位。</text:p>
        </text:list-item>
      </text:list>
      <text:p text:style-name="P12"/>
      <text:p text:style-name="P13"><text:span text:style-name="T14">臺北市政府客家事務委員會</text:span></text:p>
      <text:p text:style-name="P15"><text:span text:style-name="T16">　　年　　月　　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申</text:p>
            <text:p text:style-name="P27">請</text:p>
            <text:p text:style-name="P28">案</text:p>
            <text:p text:style-name="P29">件</text:p>
            <text:p text:style-name="P30">項目</text:p>
          </table:table-cell>
          <table:table-cell table:style-name="TableCell31" table:number-columns-spanned="2" table:number-rows-spanned="5">
            <text:p text:style-name="內文"><text:span text:style-name="T32">□</text:span><text:span text:style-name="T33">場地租借</text:span></text:p>
            <text:p text:style-name="P34"><text:span text:style-name="T35">□</text:span><text:span text:style-name="T36">客家學術研究發展、</text:span><text:span text:style-name="T37">政策推廣</text:span><text:span text:style-name="T38">及</text:span><text:span text:style-name="T39">客家文化</text:span><text:span text:style-name="T40">研習計畫補助</text:span></text:p>
            <text:p text:style-name="P41">□客家文化活動補助</text:p>
            <text:p text:style-name="內文"><text:span text:style-name="T42">□導覽解說</text:span></text:p>
            <text:p text:style-name="內文"><text:span text:style-name="T43">□</text:span><text:span text:style-name="T44">臺北市客家事務財團法人設立</text:span></text:p>
          </table:table-cell>
          <table:covered-table-cell/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>
            <text:p text:style-name="P48">　　年　　月　　日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 table:number-rows-spanned="2">
            <text:p text:style-name="P53">申請人姓名</text:p>
            <text:p text:style-name="P54">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2" table:number-rows-spanned="2">
            <text:p text:style-name="P67">代理人姓名</text:p>
            <text:p text:style-name="P68">電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告 知</text:p>
            <text:p text:style-name="P80">事 項</text:p>
          </table:table-cell>
          <table:table-cell table:style-name="TableCell81" table:number-columns-spanned="5">
            <text:p text:style-name="內文"><text:span text:style-name="T82">台端所請，經核如勾選「</text:span><text:span text:style-name="T83">R</text:span><text:span text:style-name="T84">」事項：</text:span></text:p>
            <text:p text:style-name="P85">□一、請補齊下列應檢附證件或書表。</text:p>
            <text:p text:style-name="P86">□二、其他應注意事項：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補齊</text:p>
            <text:p text:style-name="P91">證</text:p>
            <text:p text:style-name="P92">件</text:p>
            <text:p text:style-name="P93">或書表</text:p>
          </table:table-cell>
          <table:table-cell table:style-name="TableCell94">
            <text:p text:style-name="P95"><text:span text:style-name="T96">□</text:span><text:span text:style-name="T97">通訊地址</text:span></text:p>
            <text:p text:style-name="P98"><text:span text:style-name="T99">□</text:span><text:span text:style-name="T100">活動負責人資料填寫不全</text:span></text:p>
            <text:p text:style-name="P101"><text:span text:style-name="T102">□</text:span><text:span text:style-name="T103">申請聯絡人資料填寫不全</text:span></text:p>
            <text:p text:style-name="P104"><text:span text:style-name="T105">□</text:span><text:span text:style-name="T106">申請使用地點器材：</text:span></text:p>
            <text:p text:style-name="P107"><text:span text:style-name="T108"><text:s text:c="4"/></text:span><text:span text:style-name="T109"><text:s/></text:span><text:span text:style-name="T110">□未勾選；□勾選二項</text:span><text:span text:style-name="T111">(</text:span><text:span text:style-name="T112">含</text:span><text:span text:style-name="T113">)</text:span><text:span text:style-name="T114">以上</text:span></text:p>
            <text:p text:style-name="P115">□時間未填</text:p>
            <text:p text:style-name="P116"><text:span text:style-name="T117">□</text:span><text:span text:style-name="T118">時間填寫不全</text:span></text:p>
            <text:p text:style-name="P119"><text:span text:style-name="T120">□</text:span><text:span text:style-name="T121">參訪團隊領導人資料填寫不全</text:span></text:p>
            <text:p text:style-name="P122"><text:span text:style-name="T123">□</text:span><text:span text:style-name="T124">團體申請聯絡人資料填寫不全</text:span></text:p>
            <text:p text:style-name="P125">□參訪人數未填</text:p>
            <text:p text:style-name="P126"><text:span text:style-name="T127">□</text:span><text:span text:style-name="T128">使用用途未填</text:span></text:p>
            <text:p text:style-name="P129">□活動參加對象未填</text:p>
            <text:p text:style-name="P130"><text:span text:style-name="T131">□長期使用申請之借用場次之活動內容</text:span></text:p>
          </table:table-cell>
          <table:table-cell table:style-name="TableCell132" table:number-columns-spanned="3">
            <text:p text:style-name="P133"><text:span text:style-name="T134">□申</text:span><text:span text:style-name="T135">請書封面未勾選申請類別</text:span></text:p>
            <text:p text:style-name="P136">□申請資料檢附數量不符</text:p>
            <text:p text:style-name="P137">□個人申請表。</text:p>
            <text:p text:style-name="P138">□團體申請表。</text:p>
            <text:p text:style-name="P139">□支出預算明細表。</text:p>
            <text:p text:style-name="P140">□身份證正反面影本。</text:p>
            <text:p text:style-name="P141">□團體資料表。</text:p>
            <text:p text:style-name="P142">□有效立案證書或登記證書影本。</text:p>
            <text:p text:style-name="P143">□組織章程。</text:p>
            <text:p text:style-name="P144">□計畫書。</text:p>
            <text:p text:style-name="P145">□講師證照影本；</text:p>
            <text:p text:style-name="P146"><text:span text:style-name="T147">□計畫書（含名冊）磁片或電子檔。</text:span></text:p>
          </table:table-cell>
          <table:covered-table-cell/>
          <table:covered-table-cell/>
          <table:table-cell table:style-name="TableCell148">
            <text:p text:style-name="P149">□財團法人設立申請書表不全</text:p>
            <text:p text:style-name="P150">□同意/承書書資料不全</text:p>
            <text:p text:style-name="P151">□董/監事身分證明文件不全</text:p>
            <text:p text:style-name="P152"><text:span text:style-name="T153">□</text:span><text:span text:style-name="T154">備註</text:span></text:p>
          </table:table-cell>
        </table:table-row>
        <table:table-row table:style-name="TableRow155">
          <table:table-cell table:style-name="TableCell156" table:number-rows-spanned="4">
            <text:p text:style-name="P157">說</text:p>
            <text:p text:style-name="P158"/>
            <text:p text:style-name="P159">明</text:p>
          </table:table-cell>
          <table:table-cell table:style-name="TableCell160" table:number-columns-spanned="3" table:number-rows-spanned="4">
            <text:p text:style-name="P161">一、如有申辦問題，歡迎來電諮詢。</text:p>
            <text:p text:style-name="P162"/>
          </table:table-cell>
          <table:covered-table-cell/>
          <table:covered-table-cell/>
          <table:table-cell table:style-name="TableCell163">
            <text:p text:style-name="P164">承辦單位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table-cell table:style-name="TableCell170">
            <text:p text:style-name="P171">承辦人員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table-cell table:style-name="TableCell177">
            <text:p text:style-name="P178">聯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table-cell table:style-name="TableCell184">
            <text:p text:style-name="P185">傳真電話</text:p>
          </table:table-cell>
          <table:table-cell table:style-name="TableCell186">
            <text:p text:style-name="P187"/>
          </table:table-cell>
        </table:table-row>
      </table:table>
      <text:p text:style-name="P188">（請以A4紙張大小製作，上下左右邊界為1.5cm）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in" fo:line-height="0.3472in" fo:margin-left="-0.0354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九十三年度人民申請案件修訂作業實施計畫</dc:title>
    <dc:subject/>
    <meta:initial-creator>r3-11</meta:initial-creator>
    <dc:creator>317</dc:creator>
    <meta:creation-date>2016-01-18T06:14:00Z</meta:creation-date>
    <dc:date>2016-01-18T06:14:00Z</dc:date>
    <meta:print-date>2012-08-30T05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