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2.875in" style:use-optimal-column-width="false"/>
    </style:style>
    <style:style style:name="Table18" style:family="table">
      <style:table-properties style:width="6.625in" fo:margin-left="0.1444in" table:align="lef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FF0000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left="-0.002in" fo:text-indent="-0.0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text-indent="0.1527in"/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text-properties style:font-name="標楷體" style:font-name-asian="標楷體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end" fo:text-indent="0.1527in"/>
      <style:text-properties style:font-name="標楷體" style:font-name-asian="標楷體" fo:font-size="11pt" style:font-size-asian="11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text-properties style:font-name="標楷體" style:font-name-asian="標楷體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333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333in" style:use-optimal-row-height="false"/>
    </style:style>
    <style:style style:name="TableCell22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40" style:parent-style-name="頁尾" style:family="paragraph">
      <style:text-properties style:font-name="標楷體" style:font-name-asian="標楷體" fo:font-size="28pt" style:font-size-asian="28pt" style:font-size-complex="28pt"/>
    </style:style>
    <style:style style:name="P241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widows="2" fo:orphans="2" fo:text-align="end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font-weight-complex="bold" fo:letter-spacing="0.020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8" style:family="table-column">
      <style:table-column-properties style:column-width="7.3833in"/>
    </style:style>
    <style:style style:name="Table257" style:family="table">
      <style:table-properties style:width="7.3833in" fo:margin-left="-0.1222in" table:align="left"/>
    </style:style>
    <style:style style:name="TableRow259" style:family="table-row">
      <style:table-row-properties style:min-row-height="0.4319in"/>
    </style:style>
    <style:style style:name="TableCell260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61" style:parent-style-name="內文" style:list-style-name="LFO4" style:family="paragraph">
      <style:paragraph-properties fo:widows="2" fo:orphans="2" fo:line-height="150%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65" style:parent-style-name="內文" style:list-style-name="LFO4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9" style:family="table-row">
      <style:table-row-properties style:min-row-height="0.6569in"/>
    </style:style>
    <style:style style:name="TableCell280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margin-left="0.4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style:line-height-at-least="0.3055in" fo:margin-right="1.8472in"/>
      <style:text-properties style:font-name="標楷體" style:font-name-asian="標楷體" style:font-weight-complex="bold" fo:letter-spacing="0.0208in" style:letter-kerning="false" fo:font-size="16pt" style:font-size-asian="16pt"/>
    </style:style>
    <style:style style:name="P307" style:parent-style-name="內文" style:master-page-name="MP1" style:family="paragraph">
      <style:paragraph-properties fo:break-before="page"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309" style:family="table-column">
      <style:table-column-properties style:column-width="1.1666in" style:use-optimal-column-width="false"/>
    </style:style>
    <style:style style:name="TableColumn310" style:family="table-column">
      <style:table-column-properties style:column-width="1.1666in" style:use-optimal-column-width="false"/>
    </style:style>
    <style:style style:name="TableColumn311" style:family="table-column">
      <style:table-column-properties style:column-width="1.1666in" style:use-optimal-column-width="false"/>
    </style:style>
    <style:style style:name="TableColumn312" style:family="table-column">
      <style:table-column-properties style:column-width="1.1666in" style:use-optimal-column-width="false"/>
    </style:style>
    <style:style style:name="TableColumn313" style:family="table-column">
      <style:table-column-properties style:column-width="1.1666in" style:use-optimal-column-width="false"/>
    </style:style>
    <style:style style:name="TableColumn314" style:family="table-column">
      <style:table-column-properties style:column-width="1.1666in" style:use-optimal-column-width="false"/>
    </style:style>
    <style:style style:name="Table308" style:family="table">
      <style:table-properties style:width="7in" fo:margin-left="0.0194in" table:align="left"/>
    </style:style>
    <style:style style:name="TableRow315" style:family="table-row">
      <style:table-row-properties style:row-height="0.4979in" style:use-optimal-row-height="false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row-height="0.373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row-height="0.380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489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489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489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489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489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489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489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89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489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489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4895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4895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489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489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489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4895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8" style:parent-style-name="內文" style:family="paragraph">
      <style:paragraph-properties fo:line-height="0.3611in" fo:margin-left="0.4361in" fo:text-indent="-0.436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65408" draw:id="id0" draw:style-name="a0" draw:name="文字方塊 19" text:anchor-type="paragraph" svg:x="6.23125in" svg:y="-0.12708in" svg:width="1.03125in" svg:height="0.375in" style:rel-width="scale" style:rel-height="scale"><draw:text-box><text:p text:style-name="內文"><text:span text:style-name="T9">【</text:span><text:span text:style-name="T10">附件</text:span><text:span text:style-name="T11">4</text:span><text:span text:style-name="T12">】</text:span></text:p></draw:text-box><svg:title/><svg:desc/></draw:frame></text:span><text:span text:style-name="T13"><text:s/></text:span><text:span text:style-name="T14">臺北市政府客家事務委員會補助申請計畫支出預算明細表</text:span></text:p>
      <text:h text:style-name="P15" text:outline-level="1"><text:span text:style-name="T16"><text:s text:c="41"/></text:span><text:span text:style-name="T17">（團體或個人申請均須填寫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預算項目</text:p>
          </table:table-cell>
          <table:table-cell table:style-name="TableCell28">
            <text:p text:style-name="P29">預算細目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金額</text:p>
          </table:table-cell>
          <table:table-cell table:style-name="TableCell36">
            <text:p text:style-name="P37">預算內容說明</text:p>
          </table:table-cell>
        </table:table-row>
        <table:table-row table:style-name="TableRow38">
          <table:table-cell table:style-name="TableCell39">
            <text:p text:style-name="P40">例如：</text:p>
            <text:p text:style-name="P41">一、人事費</text:p>
          </table:table-cell>
          <table:table-cell table:style-name="TableCell42" table:number-columns-spanned="5">
            <text:p text:style-name="P43"><text:span text:style-name="T44">（</text:span><text:span text:style-name="T45">請以實際支出經費填寫各項明細</text:span><text:span text:style-name="T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小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二、事務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小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三、業務費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小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合計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><text:span text:style-name="T234">*<text:s/></text:span><text:span text:style-name="T235">本表僅供參考，請依計畫實際需求填寫。</text:span><text:span text:style-name="T236"><text:s text:c="15"/></text:span><text:span text:style-name="T237"><text:s/>(</text:span><text:span text:style-name="T238">用印處</text:span><text:span text:style-name="T239">)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【附件5】</text:span><text:span text:style-name="T251"><text:s/></text:span><text:span text:style-name="T252"><text:s text:c="29"/></text:span><text:span text:style-name="T253"><text:s text:c="13"/></text:span></text:p>
      <text:p text:style-name="P254"><text:span text:style-name="T255"><text:s text:c="12"/>計 <text:s/>畫 <text:s/>書</text:span><text:span text:style-name="T256">（團體或個人申請均須填寫）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LFO4" text:continue-numbering="true">
              <text:list-item>
                <text:p text:style-name="P261">計畫名稱</text:p>
              </text:list-item>
            </text:list>
            <text:p text:style-name="P262"/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>計畫目的</text:p>
              </text:list-item>
            </text:list>
            <text:p text:style-name="P266"/>
          </table:table-cell>
        </table:table-row>
        <table:table-row table:style-name="TableRow267">
          <table:table-cell table:style-name="TableCell268">
            <text:p text:style-name="P269">三、計畫日期/起訖期間(請註明起訖時間，例:3月8日(週五)19:00-21:00)</text:p>
            <text:p text:style-name="P270"/>
            <text:p text:style-name="P271"><text:s text:c="2"/></text:p>
          </table:table-cell>
        </table:table-row>
        <table:table-row table:style-name="TableRow272">
          <table:table-cell table:style-name="TableCell273">
            <text:p text:style-name="P274">四、計畫辦理地點</text:p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五、計畫特色及內容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六、實施方法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備註:</text:p>
            <text:p text:style-name="P300">1.申請學術調查研究類，除填此表外，得檢附相關內容執行企劃書。</text:p>
            <text:p text:style-name="P301"><text:span text:style-name="T302">2.</text:span><text:bookmark-start text:name="_Hlk185000423"/><text:span text:style-name="T303">申請社區營造類，檢附社區位置圖、空間環境照片、人力分工及預定執行期程等</text:span><text:bookmark-end text:name="_Hlk185000423"/><text:span text:style-name="T304">。</text:span></text:p>
            <text:p text:style-name="P305"/>
          </table:table-cell>
        </table:table-row>
      </table:table>
      <text:p text:style-name="P306"><text:s text:c="6"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6">
            <text:p text:style-name="內文"><text:span text:style-name="T317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經費來源/收入</text:p>
          </table:table-cell>
          <table:covered-table-cell/>
          <table:table-cell table:style-name="TableCell321" table:number-columns-spanned="4">
            <text:p text:style-name="P322">支出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來源</text:p>
          </table:table-cell>
          <table:table-cell table:style-name="TableCell326">
            <text:p text:style-name="P327">金額</text:p>
          </table:table-cell>
          <table:table-cell table:style-name="TableCell328">
            <text:p text:style-name="P329">項目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金額</text:p>
          </table:table-cell>
        </table:table-row>
        <table:table-row table:style-name="TableRow336">
          <table:table-cell table:style-name="TableCell337">
            <text:p text:style-name="P338">臺北市客委會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申請其他政府機關補助金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其他收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合計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頁尾"><text:span text:style-name="T544"><text:s text:c="2"/>　<text:s/></text:span><text:span text:style-name="T545">註：如本表不敷使用，請自行增列表格或影印。<text:s/></text:span><text:span text:style-name="T546"><text:s text:c="20"/></text:span><text:span text:style-name="T547"><text:s text:c="2"/>(用印處)</text:span></text:p>
      <text:p text:style-name="P548"><text:span text:style-name="T549"><text:s text:c="3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1LVL4" style:family="text">
      <style:text-properties fo:font-size="14pt" style:font-size-asian="14pt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  <text:p text:style-name="P5"/>
      </style:footer>
    </style:master-page>
    <style:master-page style:name="MP1" style:page-layout-name="PL1">
      <style:footer>
        <text:p text:style-name="頁尾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鳳嬌</meta:initial-creator>
    <dc:creator>張鳳嬌</dc:creator>
    <meta:creation-date>2024-12-23T03:24:00Z</meta:creation-date>
    <dc:date>2024-12-23T03:24:00Z</dc:date>
    <meta:print-date>2024-12-20T07:3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6" meta:character-count="848" meta:row-count="6" meta:non-whitespace-character-count="723"/>
  </office:meta>
</office:document-meta>
</file>